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7B Steendam, Verlenging beslistermijn omgevingsvergunning (reguliere procedure) Z2021-006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msterweg 27 B, 9629 PB te Steendam, voor het plaatsen van een schuurtje, ingediend op 8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22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27B Steendam, Verlenging beslistermijn omgevingsvergunning (reguliere procedure) Z2021-006450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23</meta:user-defined>
    <meta:user-defined meta:name="OVERHEIDop.GmbID/DC.identifier">gmb-2021-301223</meta:user-defined>
    <meta:user-defined meta:name="OVERHEIDop.versieInformatie"/>
  </office:meta>
</office:document-meta>
</file>