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len en verbouwen pand tot drie zelfstandige wooneenheden, Janvossensteeg 19 2312W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9895</text:p>
            <text:p text:style-name="common-al">Ingekomen: 31-08-2021 00:00</text:p>
            <text:p text:style-name="common-al">Locatie: Janvossensteeg 19 2312W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9895" xlink:type="simple">publicatiesomgevingsvergunningen@leiden.nl</text:a> de volgende gegevens:</text:p>
            <text:p text:style-name="common-al">- het kenmerk van de aanvraag: Z/21/329989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121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1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1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299895</meta:user-defined>
    <meta:user-defined meta:name="DCTERMS.abstract">herstellen en verbouwen pand tot drie zelfstandige wooneenheden</meta:user-defined>
    <dc:language>nl</dc:language>
    <meta:user-defined meta:name="OVERHEIDop.locatietype/OVERHEIDop.gebiedsmarkering">Punt</meta:user-defined>
    <meta:user-defined meta:name="DC.title">Aanvraag omgevingsvergunning, herstellen en verbouwen pand tot drie zelfstandige wooneenheden, Janvossensteeg 19 2312WB Leid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1219</meta:user-defined>
    <meta:user-defined meta:name="OVERHEIDop.GmbID/DC.identifier">gmb-2021-301219</meta:user-defined>
    <meta:user-defined meta:name="OVERHEIDop.versieInformatie"/>
  </office:meta>
</office:document-meta>
</file>