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uwer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een besluit genomen op de aanvraag met zaaknummer V-2021-2499 voor een omgevingsvergunning : het bouwen van bouwwerken t.b.v. geurreductie, opwerken van biogas naar biomethaan en aansluiting op het warmtenet, op locatie Brouwerslaa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121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1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1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ouwerslaan 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212</meta:user-defined>
    <meta:user-defined meta:name="OVERHEIDop.GmbID/DC.identifier">gmb-2021-301212</meta:user-defined>
    <meta:user-defined meta:name="OVERHEIDop.versieInformatie"/>
  </office:meta>
</office:document-meta>
</file>