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boom Steenschuur t.h.v. nummer 17 , Leiden G 2097</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19417</text:p>
            <text:p text:style-name="common-al">Ingekomen: 28-01-2021 00:00</text:p>
            <text:p text:style-name="common-al">Datum besluit: 28-01-2021</text:p>
            <text:p text:style-name="common-al">Locatie: Steenschuur Leiden, Leiden G 2097</text:p>
            <text:p text:style-name="common-al">Projectomschrijving: kappen boom Steenschuur t.h.v. nummer 17</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121</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21</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21</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kappen boom Steenschuur t.h.v. nummer 17 </meta:user-defined>
    <dc:language>nl</dc:language>
    <meta:user-defined meta:name="OVERHEID.EPSG28992/DC.spatial">93705.6160653901 463468.048446897</meta:user-defined>
    <meta:user-defined meta:name="DC.title">Verleende omgevingsvergunning, kappen boom Steenschuur t.h.v. nummer 17 , Leiden G 2097</meta:user-defined>
    <meta:user-defined meta:name="OVERHEID.PostcodeHuisnummer/OVERHEIDop.postcodeHuisnummer">2311ES 19</meta:user-defined>
    <meta:user-defined meta:name="OVERHEIDop.straatnaam">Steenschuur</meta:user-defined>
    <meta:user-defined meta:name="OVERHEIDop.woonplaats">Leiden</meta:user-defined>
    <meta:user-defined meta:name="DCTERMS.W3CDTF/DCTERMS.available">2021-02-11</meta:user-defined>
    <meta:user-defined meta:name="OVERHEIDop.externeBijlage">LEIDEN_202101_GFO_ZAKEN_781782_Z213219417 VERGR...|exb-2021-5809</meta:user-defined>
    <meta:user-defined meta:name="DCTERMS.W3CDTF/OVERHEIDop.jaargang">2021</meta:user-defined>
    <meta:user-defined meta:name="OVERHEIDop.publicationIssue">30121</meta:user-defined>
    <meta:user-defined meta:name="OVERHEIDop.GmbID/DC.identifier">gmb-2021-30121</meta:user-defined>
    <meta:user-defined meta:name="OVERHEIDop.versieInformatie"/>
  </office:meta>
</office:document-meta>
</file>