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van zonwering - Jacob van Heemskerckstraat 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Jacob van Heemskerckstraat 1, het plaatsen van zonwering, ontvangen 25-08-2021.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20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0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0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van zonwering - Jacob van Heemskerckstraat 1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07</meta:user-defined>
    <meta:user-defined meta:name="OVERHEIDop.GmbID/DC.identifier">gmb-2021-301207</meta:user-defined>
    <meta:user-defined meta:name="OVERHEIDop.versieInformatie"/>
  </office:meta>
</office:document-meta>
</file>