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bouwen van een berging - Folkert Lambertsstraat 1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Folkert Lambertsstraat 15, het bouwen van een berging, ontvangen 23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0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ouwen van een berging - Folkert Lambertsstraat 15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04</meta:user-defined>
    <meta:user-defined meta:name="OVERHEIDop.GmbID/DC.identifier">gmb-2021-301204</meta:user-defined>
    <meta:user-defined meta:name="OVERHEIDop.versieInformatie"/>
  </office:meta>
</office:document-meta>
</file>