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nieuwbouw opslagunits Kooyplaza - Koperslagersweg tussen 15 en 19b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Koperslagersweg tussen 15 en 19b, nieuwbouw opslagunits Kooyplaza, ontvangen 20-08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119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9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9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nieuwbouw opslagunits Kooyplaza - Koperslagersweg tussen 15 en 19b, Den Helder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197</meta:user-defined>
    <meta:user-defined meta:name="OVERHEIDop.GmbID/DC.identifier">gmb-2021-301197</meta:user-defined>
    <meta:user-defined meta:name="OVERHEIDop.versieInformatie"/>
  </office:meta>
</office:document-meta>
</file>