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horecabedrijf, Enfant Terrible B.V. Herengracht 7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Alcoholwet voor het horecabedrijf, Enfant Terrible B.V., gevestigd aan de Herengracht 75 te 1398 AD Muiden. </text:p>
            <text:p text:style-name="common-al">(verzonden op 26 augustus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19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9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9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drank- en horecavergunning voor het horecabedrijf, Enfant Terrible B.V. Herengracht 75 te Muiden</meta:user-defined>
    <meta:user-defined meta:name="DCTERMS.W3CDTF/DCTERMS.available">2021-09-03</meta:user-defined>
    <meta:user-defined meta:name="DCTERMS.W3CDTF/OVERHEIDop.jaargang">2021</meta:user-defined>
    <meta:user-defined meta:name="OVERHEIDop.publicationIssue">301196</meta:user-defined>
    <meta:user-defined meta:name="OVERHEIDop.GmbID/DC.identifier">gmb-2021-301196</meta:user-defined>
    <meta:user-defined meta:name="OVERHEIDop.versieInformatie"/>
  </office:meta>
</office:document-meta>
</file>