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 van Vollenhovenlaan 12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Bronckhorst een melding ontvangen voor het saneren van asbest aan de P van Vollenhovenlaan 12 in Vorden. De melding is geregistreerd onder kenmerk 187680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19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9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9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P van Vollenhovenlaan 12 in Vorden, het saneren van asbest</meta:user-defined>
    <meta:user-defined meta:name="DCTERMS.W3CDTF/DCTERMS.available">2021-09-03</meta:user-defined>
    <meta:user-defined meta:name="DCTERMS.W3CDTF/OVERHEIDop.jaargang">2021</meta:user-defined>
    <meta:user-defined meta:name="OVERHEIDop.externeBijlage">publiceerbare aanvraag|exb-2021-52312</meta:user-defined>
    <meta:user-defined meta:name="OVERHEIDop.publicationIssue">301191</meta:user-defined>
    <meta:user-defined meta:name="OVERHEIDop.GmbID/DC.identifier">gmb-2021-301191</meta:user-defined>
    <meta:user-defined meta:name="OVERHEIDop.versieInformatie"/>
  </office:meta>
</office:document-meta>
</file>