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nieuwbouw opslagunits - Handelsweg 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Handelsweg 1, nieuwbouw opslagunits, ontvangen 20-08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18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8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8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nieuwbouw opslagunits - Handelsweg 1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89</meta:user-defined>
    <meta:user-defined meta:name="OVERHEIDop.GmbID/DC.identifier">gmb-2021-301189</meta:user-defined>
    <meta:user-defined meta:name="OVERHEIDop.versieInformatie"/>
  </office:meta>
</office:document-meta>
</file>