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samenvoegen van twee woningen - Kruiszwin 2287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ruiszwin 2287, samenvoegen van twee woningen, ontvangen 22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8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8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samenvoegen van twee woningen - Kruiszwin 2287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84</meta:user-defined>
    <meta:user-defined meta:name="OVERHEIDop.GmbID/DC.identifier">gmb-2021-301184</meta:user-defined>
    <meta:user-defined meta:name="OVERHEIDop.versieInformatie"/>
  </office:meta>
</office:document-meta>
</file>