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vondroodvlinder, t.h.v. nrs. 38 e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V-2021-4988 voor een omgevingsvergunning : het vellen van 1 berk en 1 populier, op locatie Avondroodvlinder, t.h.v. nrs. 38 en 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117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vondroodvlinder, t.h.v. nrs. 38 en 58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178</meta:user-defined>
    <meta:user-defined meta:name="OVERHEIDop.GmbID/DC.identifier">gmb-2021-301178</meta:user-defined>
    <meta:user-defined meta:name="OVERHEIDop.versieInformatie"/>
  </office:meta>
</office:document-meta>
</file>