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legalisatie plaatsing trapopgang bovenwoning - Keizerstraat 3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Keizerstraat 31, legalisatie plaatsing trapopgang bovenwoning, ontvangen 20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17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7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legalisatie plaatsing trapopgang bovenwoning - Keizerstraat 31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77</meta:user-defined>
    <meta:user-defined meta:name="OVERHEIDop.GmbID/DC.identifier">gmb-2021-301177</meta:user-defined>
    <meta:user-defined meta:name="OVERHEIDop.versieInformatie"/>
  </office:meta>
</office:document-meta>
</file>