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aan de voorzijde van de woning, Loosboersstraat 2 7475BP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197081</text:p>
            <text:p text:style-name="common-al">Ingekomen: 30-08-2021</text:p>
            <text:p text:style-name="common-al">Locatie: Loosboersstraat 2 7475BP Markelo</text:p>
            <text:p text:style-name="common-al">Projectomschrijving: het plaatsen van een dakkapel aan de voorzijde van de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117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7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7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97081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Aanvraag omgevingsvergunning, het plaatsen van een dakkapel aan de voorzijde van de woning, Loosboersstraat 2 7475BP Markelo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73</meta:user-defined>
    <meta:user-defined meta:name="OVERHEIDop.GmbID/DC.identifier">gmb-2021-301173</meta:user-defined>
    <meta:user-defined meta:name="OVERHEIDop.versieInformatie"/>
  </office:meta>
</office:document-meta>
</file>