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bouwen twee woningen - Parkstraat 2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Parkstraat 24, bouwen twee woningen, ontvangen 30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17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bouwen twee woningen - Parkstraat 24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72</meta:user-defined>
    <meta:user-defined meta:name="OVERHEIDop.GmbID/DC.identifier">gmb-2021-301172</meta:user-defined>
    <meta:user-defined meta:name="OVERHEIDop.versieInformatie"/>
  </office:meta>
</office:document-meta>
</file>