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linkerzijde - Jaguar 17,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Jaguar 17</text:p>
                  </table:table-cell>
                  <table:table-cell table:style-name="entry" table:number-rows-spanned="1" table:number-columns-spanned="1">
                    <text:p text:style-name="table_al">Plaatsen dakkapel link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common-al">
            <text:span text:style-name="nadrukvet">werkzaamheden mogen beginnen, met ingang van de zevende week na dag van bekendmaking (is dag van verzending van de vergunning aan aanvrager)</text:span>, ongeacht eventueel ingediende bezwa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117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7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7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erhugowaard - verlening omgevingsvergunning - plaatsen dakkapel linkerzijde - Jaguar 17, Heerhugowaard</meta:user-defined>
    <meta:user-defined meta:name="DCTERMS.W3CDTF/DCTERMS.available">2021-09-03</meta:user-defined>
    <meta:user-defined meta:name="DCTERMS.W3CDTF/OVERHEIDop.jaargang">2021</meta:user-defined>
    <meta:user-defined meta:name="OVERHEIDop.publicationIssue">301170</meta:user-defined>
    <meta:user-defined meta:name="OVERHEIDop.GmbID/DC.identifier">gmb-2021-301170</meta:user-defined>
    <meta:user-defined meta:name="OVERHEIDop.versieInformatie"/>
  </office:meta>
</office:document-meta>
</file>