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itroenvlinder, t.h.v. Argusvlin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4987 voor een omgevingsvergunning : het vellen van 1 eik, op locatie Citroenvlinder, t.h.v. Argusvlinder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1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itroenvlinder, t.h.v. Argusvlinder 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169</meta:user-defined>
    <meta:user-defined meta:name="OVERHEIDop.GmbID/DC.identifier">gmb-2021-301169</meta:user-defined>
    <meta:user-defined meta:name="OVERHEIDop.versieInformatie"/>
  </office:meta>
</office:document-meta>
</file>