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Gemeente Twenterand, houden van circusvoorstellingen in het jaar 2022 ontvangen 01-09-2021 zaaknummer 1700ESUITE4370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Gemeente Twenterand</text:p>
            <text:p text:style-name="common-al">Wat?: houden van circusvoorstellingen in het jaar 2022</text:p>
            <text:p text:style-name="common-al">Wanneer?: van 01-01-2022 tot 31-1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11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37082021</meta:user-defined>
    <meta:user-defined meta:name="DCTERMS.abstract">houden van circusvoorstellingen in het jaar 2022</meta:user-defined>
    <dc:language>nl</dc:language>
    <meta:user-defined meta:name="OVERHEIDop.locatietype/OVERHEIDop.gebiedsmarkering">Punt</meta:user-defined>
    <meta:user-defined meta:name="DC.title">Gemeente Twenterand - Ingekomen aanvraag, , Gemeente Twenterand, houden van circusvoorstellingen in het jaar 2022 ontvangen 01-09-2021 zaaknummer 1700ESUITE437082021</meta:user-defined>
    <meta:user-defined meta:name="DCTERMS.W3CDTF/DCTERMS.available">2021-09-08</meta:user-defined>
    <meta:user-defined meta:name="DCTERMS.W3CDTF/OVERHEIDop.jaargang">2021</meta:user-defined>
    <meta:user-defined meta:name="OVERHEIDop.publicationIssue">301168</meta:user-defined>
    <meta:user-defined meta:name="OVERHEIDop.GmbID/DC.identifier">gmb-2021-301168</meta:user-defined>
    <meta:user-defined meta:name="OVERHEIDop.versieInformatie"/>
  </office:meta>
</office:document-meta>
</file>