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dakkapel in voordakvlak - IJsselstraat 20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IJsselstraat 20, plaatsen dakkapel in voordakvlak, ontvangen 29-07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16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6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6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dakkapel in voordakvlak - IJsselstraat 20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63</meta:user-defined>
    <meta:user-defined meta:name="OVERHEIDop.GmbID/DC.identifier">gmb-2021-301163</meta:user-defined>
    <meta:user-defined meta:name="OVERHEIDop.versieInformatie"/>
  </office:meta>
</office:document-meta>
</file>