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ilieu Van Oldenbarnevelt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wettelijke beslistermijn van de aanvraag omgevingsvergunning voor Waterschap de Dommel, gelegen aan de Van Oldenbarneveltlaan 1 te Eindhoven, voor het milieuneutraal veranderen van de inrichting, met maximaal 6 weken heeft verlengd op 1 september 2021.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01-09-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16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aanvraag omgevingsvergunning milieu Van Oldenbarneveltlaan 1 te Eindhov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62</meta:user-defined>
    <meta:user-defined meta:name="OVERHEIDop.GmbID/DC.identifier">gmb-2021-301162</meta:user-defined>
    <meta:user-defined meta:name="OVERHEIDop.versieInformatie"/>
  </office:meta>
</office:document-meta>
</file>