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in het parkeervak voor de woning met het adres Bussummerstraat 66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met terugwerkende kracht) voor het plaatsen van een afvalcontainer in het parkeervak voor de woning met het adres Bussummerstraat 66, 1411 PN te Naarden. De plaatsingsperiode van het voornoemde object is van 20 augustus 2021 (plaatsingstijd 08:00 uur) tot en met 18 september 2021 (verwijderingstijd 10:00 uur).</text:p>
            <text:p text:style-name="common-al">(Verzonden 26 augustus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15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5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5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in het parkeervak voor de woning met het adres Bussummerstraat 66 Naarden</meta:user-defined>
    <meta:user-defined meta:name="DCTERMS.W3CDTF/DCTERMS.available">2021-09-03</meta:user-defined>
    <meta:user-defined meta:name="DCTERMS.W3CDTF/OVERHEIDop.jaargang">2021</meta:user-defined>
    <meta:user-defined meta:name="OVERHEIDop.publicationIssue">301151</meta:user-defined>
    <meta:user-defined meta:name="OVERHEIDop.GmbID/DC.identifier">gmb-2021-301151</meta:user-defined>
    <meta:user-defined meta:name="OVERHEIDop.versieInformatie"/>
  </office:meta>
</office:document-meta>
</file>