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iverse locaties binnen de gemeente, het tijdelijk plaatsen van verkiezingsborden nabij de stembureau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9 jan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-Odoorn</text:span>
          </text:p>
            <text:p text:style-name="common-al">diverse locaties binnen de gemeente, </text:p>
            <text:p text:style-name="common-al">het tijdelijk plaatsen van verkiezingsborden nabij de stembureaus, (9194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115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4397.57 544984.94</meta:user-defined>
    <meta:user-defined meta:name="DC.title">Gemeente Borger-Odoorn, diverse locaties binnen de gemeente, het tijdelijk plaatsen van verkiezingsborden nabij de stembureaus (verleend)</meta:user-defined>
    <meta:user-defined meta:name="OVERHEID.PostcodeHuisnummer/OVERHEIDop.postcodeHuisnummer">7875AD 50</meta:user-defined>
    <meta:user-defined meta:name="OVERHEIDop.straatnaam">Hoofdstraat</meta:user-defined>
    <meta:user-defined meta:name="OVERHEIDop.woonplaats">Exloo</meta:user-defined>
    <meta:user-defined meta:name="DCTERMS.W3CDTF/DCTERMS.available">2021-01-29</meta:user-defined>
    <meta:user-defined meta:name="DCTERMS.W3CDTF/OVERHEIDop.jaargang">2021</meta:user-defined>
    <meta:user-defined meta:name="OVERHEIDop.publicationIssue">30115</meta:user-defined>
    <meta:user-defined meta:name="OVERHEIDop.GmbID/DC.identifier">gmb-2021-30115</meta:user-defined>
    <meta:user-defined meta:name="OVERHEIDop.versieInformatie"/>
  </office:meta>
</office:document-meta>
</file>