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eviuslaan 2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Reviuslaan 26A, </text:span>8024 CE (woonfunctie)</text:p>
            <text:p text:style-name="common-al">Verzenddatum besluit: 74011-2021</text:p>
            <text:p text:style-name="common-al">Kenmerk besluit: 1 september 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14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4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4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Reviuslaan 26A</meta:user-defined>
    <meta:user-defined meta:name="DCTERMS.W3CDTF/DCTERMS.available">2021-09-03</meta:user-defined>
    <meta:user-defined meta:name="DCTERMS.W3CDTF/OVERHEIDop.jaargang">2021</meta:user-defined>
    <meta:user-defined meta:name="OVERHEIDop.externeBijlage">Bijlage 2 bij huisnummerbesluit 74011-2021|exb-2021-52303</meta:user-defined>
    <meta:user-defined meta:name="OVERHEIDop.publicationIssue">301147</meta:user-defined>
    <meta:user-defined meta:name="OVERHEIDop.GmbID/DC.identifier">gmb-2021-301147</meta:user-defined>
    <meta:user-defined meta:name="OVERHEIDop.versieInformatie"/>
  </office:meta>
</office:document-meta>
</file>