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huwelijksvoltrekkin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2 augustus 2021, kenmerk 68887-2021,</text:p>
            <text:p text:style-name="al">Gelet op de Wet rechten burgerlijke stand en het Reglement burgerlijke stand van de gemeente Kampen,</text:p>
            <text:p text:style-name="al">Besluit vast te stellen de </text:p>
            <text:p text:style-name="al">
            <text:span text:style-name="nadrukvet">Beleidsregel huwelijksvoltrekkingen gemeente Kamp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text:number>
                <text:p text:style-name="al">administratieve huwelijksvoltrekking: huwelijk dat voor een lager tarief wordt voltrokken;</text:p>
              </text:list-item>
              <text:list-item text:style-override="id1-3-2-2-2-3-2">
                <text:number>-</text:number>
                <text:p text:style-name="al">bruidspaar: twee partners die een huwelijk of een geregistreerd partnerschap aangaan;</text:p>
              </text:list-item>
              <text:list-item text:style-override="id1-3-2-2-2-3-3">
                <text:number>-</text:number>
                <text:p text:style-name="al">huwelijksvoltrekking: zowel huwelijksvoltrekking als registratie van een partnerschap;</text:p>
              </text:list-item>
              <text:list-item text:style-override="id1-3-2-2-2-3-4">
                <text:number>-</text:number>
                <text:p text:style-name="al">kosteloze huwelijksvoltrekking: huwelijk dat gratis wordt voltrokken;</text:p>
              </text:list-item>
              <text:list-item text:style-override="id1-3-2-2-2-3-5">
                <text:number>-</text:number>
                <text:p text:style-name="al">verkorte ceremonie: huwelijksvoltrekking in de trouwzaal (raadzaal) voor een lager tarief; </text:p>
              </text:list-item>
              <text:list-item text:style-override="id1-3-2-2-2-3-6">
                <text:number>-</text:number>
                <text:p text:style-name="al">volledige ceremonie: huwelijksvoltrekking met vrije keuze voor locatie en trouwambtenaar voor het volledige tarief.</text:p>
              </text:list-item>
            </text:list>
            <text:p text:style-name="al"/>
          </text:section>
          <text:section text:name="paragraaf_id1-3-2-2-3" text:style-name="paragraaf">
            <text:p text:style-name="paragraaf_kop"><text:span text:style-name="label">Paragraaf</text:span> <text:span text:style-name="nr">2</text:span> Kosteloze huwelijksvoltrekking met verkorte of volledige ceremon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oorwaarden kosteloze huwelijksvoltrekking met verkorte of volledige ceremonie</text:p>
            <text:list text:style-name="id1-3-2-2-4-2">
              <text:list-item text:style-override="id1-3-2-2-4-2-1">
                <text:number>1.</text:number>
                <text:p text:style-name="al">Voor een kosteloze huwelijksvoltrekking met verkorte of volledige ceremonie komen in aanmerking bruidsparen waarvan tenminste één van de partners ingeschreven is in de basisregistratie personen van de gemeente Kampen en die in het bezit zijn van een Meedoenbon, of waarvan anderszins kan worden vastgesteld dat het inkomen lager is dan 110% van de bijstandsnorm. </text:p>
              </text:list-item>
              <text:list-item text:style-override="id1-3-2-2-4-2-2">
                <text:number>2.</text:number>
                <text:p text:style-name="al">Er wordt rekening gehouden met een voorkeur voor het tijdstip van de huwelijksvoltrekking, passend binnen de in het Reglement burgerlijke stand genoemde tijden.</text:p>
              </text:list-item>
              <text:list-item text:style-override="id1-3-2-2-4-2-3">
                <text:number>3.</text:number>
                <text:p text:style-name="al">Kosteloze huwelijksvoltrekking met een verkorte of volledige ceremonie vindt niet plaats op een zaterdag, zondag, een algemeen erkende feestdag of een dag die daarmee is gelijkgesteld.</text:p>
              </text:list-item>
            </text:list>
            <text:p text:style-name="al"/>
          </text:section>
          <text:section text:name="artikel_id1-3-2-2-5" text:style-name="artikel">
            <text:p text:style-name="artikel_kop_titel"><text:span text:style-name="artikel_kop_label">Artikel</text:span> <text:span text:style-name="artikel_kop_nr">3</text:span> Mogelijkheden kosteloze huwelijksvoltrekking met verkorte of volledige ceremonie</text:p>
            <text:p text:style-name="al">Voor de voltrekking van een kosteloos huwelijk heeft het bruidspaar de keuze uit de volgende twee mogelijkheden:</text:p>
            <text:list text:style-name="id1-3-2-2-5-3">
              <text:list-item text:style-override="id1-3-2-2-5-3-1">
                <text:number>a.</text:number>
                <text:p text:style-name="al">huwelijksvoltrekking met verkorte ceremonie in een spreekkamer in het stadhuis;</text:p>
              </text:list-item>
              <text:list-item text:style-override="id1-3-2-2-5-3-2">
                <text:number>b.</text:number>
                <text:p text:style-name="al">huwelijksvoltrekking met volledige ceremonie in de trouwzaal (raadzaal) van het stadhuis of op een vrij te kiezen locatie in de gemeente Kampen. </text:p>
              </text:list-item>
            </text:list>
            <text:p text:style-name="al"/>
          </text:section>
          <text:section text:name="artikel_id1-3-2-2-6" text:style-name="artikel">
            <text:p text:style-name="artikel_kop_titel"><text:span text:style-name="artikel_kop_label">Artikel</text:span> <text:span text:style-name="artikel_kop_nr">4</text:span> Kosteloze huwelijksvoltrekking met verkorte ceremonie in spreekkamer</text:p>
            <text:list text:style-name="id1-3-2-2-6-2">
              <text:list-item text:style-override="id1-3-2-2-6-2-1">
                <text:number>1.</text:number>
                <text:p text:style-name="al">Een kosteloos huwelijk als bedoeld in artikel 3 onder a, wordt voltrokken door een ambtenaar van de burgerlijke stand werkzaam bij de afdeling Dienstverlening en informatie. De ambtenaar van de burgerlijke stand kan niet worden gekozen. </text:p>
              </text:list-item>
              <text:list-item text:style-override="id1-3-2-2-6-2-2">
                <text:number>2.</text:number>
                <text:p text:style-name="al">Het gezelschap omvat maximaal 6 personen.</text:p>
              </text:list-item>
              <text:list-item text:style-override="id1-3-2-2-6-2-3">
                <text:number>3.</text:number>
                <text:p text:style-name="al">Deze huwelijksvoltrekking duurt ongeveer 10 minuten en bestaat uit:</text:p>
                <text:list text:style-name="id1-3-2-2-6-2-3-3">
                  <text:list-item text:style-override="id1-3-2-2-6-2-3-3-1">
                    <text:number>a.</text:number>
                    <text:p text:style-name="al">een kort welkomstwoord;</text:p>
                  </text:list-item>
                  <text:list-item text:style-override="id1-3-2-2-6-2-3-3-2">
                    <text:number>b.</text:number>
                    <text:p text:style-name="al">de huwelijksvoltrekking;</text:p>
                  </text:list-item>
                  <text:list-item text:style-override="id1-3-2-2-6-2-3-3-3">
                    <text:number>c.</text:number>
                    <text:p text:style-name="al">eventueel het wisselen van ringen;</text:p>
                  </text:list-item>
                  <text:list-item text:style-override="id1-3-2-2-6-2-3-3-4">
                    <text:number>d.</text:number>
                    <text:p text:style-name="al">het slotwoord, afsluiting door de ambtenaar van de burgerlijke stand.</text:p>
                  </text:list-item>
                </text:list>
              </text:list-item>
              <text:list-item text:style-override="id1-3-2-2-6-2-4">
                <text:number>4.</text:number>
                <text:p text:style-name="al">Er is geen bode bij de huwelijksvoltrekking aanwezig.</text:p>
              </text:list-item>
            </text:list>
            <text:p text:style-name="al"/>
          </text:section>
          <text:section text:name="artikel_id1-3-2-2-7" text:style-name="artikel">
            <text:p text:style-name="artikel_kop_titel"><text:span text:style-name="artikel_kop_label">Artikel</text:span> <text:span text:style-name="artikel_kop_nr">5</text:span> Kosteloze huwelijksvoltrekking met volledige ceremonie in trouwzaal of andere locatie</text:p>
            <text:list text:style-name="id1-3-2-2-7-2">
              <text:list-item text:style-override="id1-3-2-2-7-2-1">
                <text:number>1.</text:number>
                <text:p text:style-name="al">Een kosteloos huwelijk als bedoeld in artikel 3 onder b wordt voltrokken door een buitengewoon ambtenaar van de burgerlijke stand. De buitengewoon ambtenaar van de burgerlijke stand kan worden gekozen. </text:p>
              </text:list-item>
              <text:list-item text:style-override="id1-3-2-2-7-2-2">
                <text:number>2.</text:number>
                <text:p text:style-name="al">De maximale grootte van het gezelschap is afhankelijk van de gekozen locatie. </text:p>
              </text:list-item>
              <text:list-item text:style-override="id1-3-2-2-7-2-3">
                <text:number>3.</text:number>
                <text:p text:style-name="al">Deze huwelijksvoltrekking duurt 20 tot 30 minuten en bestaat uit:</text:p>
                <text:list text:style-name="id1-3-2-2-7-2-3-3">
                  <text:list-item text:style-override="id1-3-2-2-7-2-3-3-1">
                    <text:number>a.</text:number>
                    <text:p text:style-name="al">een welkomstwoord;</text:p>
                  </text:list-item>
                  <text:list-item text:style-override="id1-3-2-2-7-2-3-3-2">
                    <text:number>b.</text:number>
                    <text:p text:style-name="al">een persoonlijke toespraak;</text:p>
                  </text:list-item>
                  <text:list-item text:style-override="id1-3-2-2-7-2-3-3-3">
                    <text:number>c.</text:number>
                    <text:p text:style-name="al">de huwelijksvoltrekking;</text:p>
                  </text:list-item>
                  <text:list-item text:style-override="id1-3-2-2-7-2-3-3-4">
                    <text:number>d.</text:number>
                    <text:p text:style-name="al">eventueel het wisselen van ringen;</text:p>
                  </text:list-item>
                  <text:list-item text:style-override="id1-3-2-2-7-2-3-3-5">
                    <text:number>e.</text:number>
                    <text:p text:style-name="al">het slotwoord, afsluiting door de buitengewoon ambtenaar van de burgerlijke stand.</text:p>
                  </text:list-item>
                </text:list>
              </text:list-item>
              <text:list-item text:style-override="id1-3-2-2-7-2-4">
                <text:number>4.</text:number>
                <text:p text:style-name="al">Er is een bode bij de huwelijksvoltrekking aanwezig.</text:p>
              </text:list-item>
              <text:list-item text:style-override="id1-3-2-2-7-2-5">
                <text:number>5.</text:number>
                <text:p text:style-name="al">Een eventuele (huur)toeslag voor een andere locatie dan het stadhuis komt voor rekening van het bruidspaar.</text:p>
              </text:list-item>
            </text:list>
            <text:p text:style-name="al"/>
          </text:section>
          <text:section text:name="paragraaf_id1-3-2-2-8" text:style-name="paragraaf">
            <text:p text:style-name="paragraaf_kop"><text:span text:style-name="label">Paragraaf</text:span> <text:span text:style-name="nr">3</text:span> Kosteloze huwelijksvoltrekking zonder ceremon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Kosteloze huwelijksvoltrekking zonder ceremonie</text:p>
            <text:list text:style-name="id1-3-2-2-9-2">
              <text:list-item text:style-override="id1-3-2-2-9-2-1">
                <text:number>1.</text:number>
                <text:p text:style-name="al">Voor een kosteloze huwelijksvoltrekking zonder ceremonie is geen Meedoenbon vereist.</text:p>
              </text:list-item>
              <text:list-item text:style-override="id1-3-2-2-9-2-2">
                <text:number>2.</text:number>
                <text:p text:style-name="al">Voor een kosteloze huwelijksvoltrekking zonder ceremonie is vereist dat tenminste één van de partners ingeschreven is in de basisregistratie personen van de gemeente Kampen. </text:p>
              </text:list-item>
              <text:list-item text:style-override="id1-3-2-2-9-2-3">
                <text:number>3.</text:number>
                <text:p text:style-name="al">Een kosteloze huwelijksvoltrekking zonder ceremonie vindt plaats aan één van de balies in de centrale hal van het stadhuis.</text:p>
              </text:list-item>
              <text:list-item text:style-override="id1-3-2-2-9-2-4">
                <text:number>4.</text:number>
                <text:p text:style-name="al">De huwelijksvoltrekking kan plaatsvinden op dinsdag om 08.30 uur en om 08.45 uur.</text:p>
              </text:list-item>
              <text:list-item text:style-override="id1-3-2-2-9-2-5">
                <text:number>5.</text:number>
                <text:p text:style-name="al">Het huwelijk wordt voltrokken door een ambtenaar van de burgerlijke stand werkzaam bij de afdeling Dienstverlening en informatie. De ambtenaar van de burgerlijke stand kan niet worden gekozen.</text:p>
              </text:list-item>
              <text:list-item text:style-override="id1-3-2-2-9-2-6">
                <text:number>6.</text:number>
                <text:p text:style-name="al">Het gezelschap bestaat alleen uit het bruidspaar. Getuigen worden geleverd door de gemeente.</text:p>
              </text:list-item>
              <text:list-item text:style-override="id1-3-2-2-9-2-7">
                <text:number>7.</text:number>
                <text:p text:style-name="al">De huwelijksvoltrekking bestaat enkel uit de verplichte onderdelen voor het tot stand komen van het huwelijk: het ja-woord, de verklaring van de ambtenaar van de burgerlijke stand en het ondertekenen van de huwelijksakte.</text:p>
              </text:list-item>
              <text:list-item text:style-override="id1-3-2-2-9-2-8">
                <text:number>8.</text:number>
                <text:p text:style-name="al">Er is geen bode bij de huwelijksvoltrekking aanwezig.</text:p>
              </text:list-item>
            </text:list>
            <text:p text:style-name="al"/>
          </text:section>
          <text:section text:name="paragraaf_id1-3-2-2-10" text:style-name="paragraaf">
            <text:p text:style-name="paragraaf_kop"><text:span text:style-name="label">Paragraaf</text:span> <text:span text:style-name="nr">4</text:span> Administratieve huwelijksvoltrekk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dministratieve huwelijksvoltrekking</text:p>
            <text:list text:style-name="id1-3-2-2-11-2">
              <text:list-item text:style-override="id1-3-2-2-11-2-1">
                <text:number>1.</text:number>
                <text:p text:style-name="al">Een administratieve huwelijksvoltrekking vindt plaats in een spreekkamer in het stadhuis. </text:p>
              </text:list-item>
              <text:list-item text:style-override="id1-3-2-2-11-2-2">
                <text:number>2.</text:number>
                <text:p text:style-name="al">Deze huwelijksvoltrekking kan plaatsvinden op maandag of dinsdag om 09.00 uur.</text:p>
              </text:list-item>
              <text:list-item text:style-override="id1-3-2-2-11-2-3">
                <text:number>3.</text:number>
                <text:p text:style-name="al">Het huwelijk wordt voltrokken door een ambtenaar van de burgerlijke stand werkzaam bij de afdeling Dienstverlening en informatie. De ambtenaar van de burgerlijke stand kan niet worden gekozen.</text:p>
              </text:list-item>
              <text:list-item text:style-override="id1-3-2-2-11-2-4">
                <text:number>4.</text:number>
                <text:p text:style-name="al">Het gezelschap omvat maximaal 6 personen.</text:p>
              </text:list-item>
              <text:list-item text:style-override="id1-3-2-2-11-2-5">
                <text:number>5.</text:number>
                <text:p text:style-name="al">De huwelijksvoltrekking duurt ongeveer 10 minuten en bestaat uit:</text:p>
                <text:list text:style-name="id1-3-2-2-11-2-5-3">
                  <text:list-item text:style-override="id1-3-2-2-11-2-5-3-1">
                    <text:number>a.</text:number>
                    <text:p text:style-name="al">een kort welkomstwoord;</text:p>
                  </text:list-item>
                  <text:list-item text:style-override="id1-3-2-2-11-2-5-3-2">
                    <text:number>b.</text:number>
                    <text:p text:style-name="al">de huwelijksvoltrekking;</text:p>
                  </text:list-item>
                  <text:list-item text:style-override="id1-3-2-2-11-2-5-3-3">
                    <text:number>c.</text:number>
                    <text:p text:style-name="al">eventueel het wisselen van de ringen;</text:p>
                  </text:list-item>
                  <text:list-item text:style-override="id1-3-2-2-11-2-5-3-4">
                    <text:number>d.</text:number>
                    <text:p text:style-name="al">het slotwoord, afsluiting door de ambtenaar van de burgerlijk stand.</text:p>
                  </text:list-item>
                </text:list>
              </text:list-item>
              <text:list-item text:style-override="id1-3-2-2-11-2-6">
                <text:number>6.</text:number>
                <text:p text:style-name="al">Er is geen bode bij de huwelijksvoltrekking aanwezig.</text:p>
              </text:list-item>
            </text:list>
            <text:p text:style-name="al"/>
          </text:section>
          <text:section text:name="paragraaf_id1-3-2-2-12" text:style-name="paragraaf">
            <text:p text:style-name="paragraaf_kop"><text:span text:style-name="label">Paragraaf</text:span> <text:span text:style-name="nr">5</text:span> Huwelijksvoltrekking met verkorte ceremon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Huwelijksvoltrekking met verkorte ceremonie</text:p>
            <text:list text:style-name="id1-3-2-2-13-2">
              <text:list-item text:style-override="id1-3-2-2-13-2-1">
                <text:number>1.</text:number>
                <text:p text:style-name="al">Een huwelijksvoltrekking met verkorte ceremonie vindt plaats in de trouwzaal (raadzaal) van het stadhuis. </text:p>
              </text:list-item>
              <text:list-item text:style-override="id1-3-2-2-13-2-2">
                <text:number>2.</text:number>
                <text:p text:style-name="al">Deze huwelijksvoltrekking kan plaatsvinden op maandag. Hierbij wordt rekening gehouden met een voorkeur voor het tijdstip van de huwelijksvoltrekking, passend binnen de in het Reglement burgerlijke stand genoemde tijden. </text:p>
              </text:list-item>
              <text:list-item text:style-override="id1-3-2-2-13-2-3">
                <text:number>3.</text:number>
                <text:p text:style-name="al">Het huwelijk wordt voltrokken door een buitengewoon ambtenaar van de burgerlijke stand. De buitengewoon ambtenaar van de burgerlijke stand kan worden gekozen.</text:p>
              </text:list-item>
              <text:list-item text:style-override="id1-3-2-2-13-2-4">
                <text:number>4.</text:number>
                <text:p text:style-name="al">Het gezelschap omvat maximaal 80 personen.</text:p>
              </text:list-item>
              <text:list-item text:style-override="id1-3-2-2-13-2-5">
                <text:number>5.</text:number>
                <text:p text:style-name="al">De huwelijksvoltrekking duurt ongeveer 15 minuten en bestaat uit:</text:p>
                <text:list text:style-name="id1-3-2-2-13-2-5-3">
                  <text:list-item text:style-override="id1-3-2-2-13-2-5-3-1">
                    <text:number>a.</text:number>
                    <text:p text:style-name="al">een kort welkomstwoord;</text:p>
                  </text:list-item>
                  <text:list-item text:style-override="id1-3-2-2-13-2-5-3-2">
                    <text:number>b.</text:number>
                    <text:p text:style-name="al">de huwelijksvoltrekking;</text:p>
                  </text:list-item>
                  <text:list-item text:style-override="id1-3-2-2-13-2-5-3-3">
                    <text:number>c.</text:number>
                    <text:p text:style-name="al">eventueel het wisselen van de ringen;</text:p>
                  </text:list-item>
                  <text:list-item text:style-override="id1-3-2-2-13-2-5-3-4">
                    <text:number>d.</text:number>
                    <text:p text:style-name="al">het slotwoord, afsluiting door de buitengewoon ambtenaar van de burgerlijk stand.</text:p>
                  </text:list-item>
                </text:list>
              </text:list-item>
              <text:list-item text:style-override="id1-3-2-2-13-2-6">
                <text:number>6.</text:number>
                <text:p text:style-name="al">Er is geen bode bij de huwelijksvoltrekking aanwezig.</text:p>
              </text:list-item>
            </text:list>
            <text:p text:style-name="al"/>
          </text:section>
          <text:section text:name="paragraaf_id1-3-2-2-14" text:style-name="paragraaf">
            <text:p text:style-name="paragraaf_kop"><text:span text:style-name="label">Paragraaf</text:span> <text:span text:style-name="nr">6</text:span> Huwelijksvoltrekking met volledige ceremoni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Huwelijksvoltrekking met volledige ceremonie</text:p>
            <text:list text:style-name="id1-3-2-2-15-2">
              <text:list-item text:style-override="id1-3-2-2-15-2-1">
                <text:number>1.</text:number>
                <text:p text:style-name="al">Een huwelijksvoltrekking met volledige ceremonie wordt voltrokken in één van de vaste aangewezen trouwlocaties of in een vrij te kiezen locatie in de gemeente Kampen. </text:p>
              </text:list-item>
              <text:list-item text:style-override="id1-3-2-2-15-2-2">
                <text:number>2.</text:number>
                <text:p text:style-name="al">Er wordt rekening gehouden met een voorkeur voor het tijdstip van de huwelijksvoltrekking, passend binnen de in het Reglement burgerlijke stand genoemde tijden. </text:p>
              </text:list-item>
              <text:list-item text:style-override="id1-3-2-2-15-2-3">
                <text:number>3.</text:number>
                <text:p text:style-name="al">Deze huwelijksvoltrekking wordt voltrokken door een buitengewoon ambtenaar van de burgerlijke stand. De ambtenaar van de burgerlijke stand kan worden gekozen.</text:p>
              </text:list-item>
              <text:list-item text:style-override="id1-3-2-2-15-2-4">
                <text:number>4.</text:number>
                <text:p text:style-name="al">De maximale grootte van het gezelschap is afhankelijk van de gekozen locatie. </text:p>
              </text:list-item>
              <text:list-item text:style-override="id1-3-2-2-15-2-5">
                <text:number>5.</text:number>
                <text:p text:style-name="al">Deze huwelijksvoltrekking duurt 20 tot 30 minuten en bestaat uit:</text:p>
                <text:list text:style-name="id1-3-2-2-15-2-5-3">
                  <text:list-item text:style-override="id1-3-2-2-15-2-5-3-1">
                    <text:number>a.</text:number>
                    <text:p text:style-name="al">een welkomstwoord;</text:p>
                  </text:list-item>
                  <text:list-item text:style-override="id1-3-2-2-15-2-5-3-2">
                    <text:number>b.</text:number>
                    <text:p text:style-name="al">een persoonlijke toespraak;</text:p>
                  </text:list-item>
                  <text:list-item text:style-override="id1-3-2-2-15-2-5-3-3">
                    <text:number>c.</text:number>
                    <text:p text:style-name="al">de huwelijksvoltrekking;</text:p>
                  </text:list-item>
                  <text:list-item text:style-override="id1-3-2-2-15-2-5-3-4">
                    <text:number>d.</text:number>
                    <text:p text:style-name="al">eventueel het wisselen van ringen;</text:p>
                  </text:list-item>
                  <text:list-item text:style-override="id1-3-2-2-15-2-5-3-5">
                    <text:number>e.</text:number>
                    <text:p text:style-name="al">het slotwoord, afsluiting door de buitengewoon ambtenaar van de burgerlijke stand.</text:p>
                  </text:list-item>
                </text:list>
              </text:list-item>
              <text:list-item text:style-override="id1-3-2-2-15-2-6">
                <text:number>6.</text:number>
                <text:p text:style-name="al">Er is een bode bij de huwelijksvoltrekking aanwezig.</text:p>
              </text:list-item>
              <text:list-item text:style-override="id1-3-2-2-15-2-7">
                <text:number>7.</text:number>
                <text:p text:style-name="al">Een eventuele (huur)toeslag voor een andere locatie dan het stadhuis komt voor rekening van het bruidspaar.</text:p>
              </text:list-item>
            </text:list>
            <text:p text:style-name="al"/>
          </text:section>
          <text:section text:name="paragraaf_id1-3-2-2-16" text:style-name="paragraaf">
            <text:p text:style-name="paragraaf_kop"><text:span text:style-name="label">Paragraaf</text:span> <text:span text:style-name="nr">7</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Inwerkingtreding </text:p>
            <text:p text:style-name="al">Deze beleidsregel treedt in werking op de eerste dag na de bekendmaking. </text:p>
            <text:p text:style-name="al"/>
          </text:section>
          <text:section text:name="artikel_id1-3-2-2-18" text:style-name="artikel">
            <text:p text:style-name="artikel_kop_titel"><text:span text:style-name="artikel_kop_label">Artikel</text:span> <text:span text:style-name="artikel_kop_nr">11</text:span> Intrekking </text:p>
            <text:p text:style-name="al">Met de inwerkingtreding van deze beleidsregel wordt de Beleidsregel huwelijksvoltrekkingen gemeente Kampen van 2016 ingetrokken.</text:p>
            <text:p text:style-name="al"/>
          </text:section>
          <text:section text:name="artikel_id1-3-2-2-19" text:style-name="artikel">
            <text:p text:style-name="artikel_kop_titel"><text:span text:style-name="artikel_kop_label">Artikel</text:span> <text:span text:style-name="artikel_kop_nr">12</text:span> Citeertitel </text:p>
            <text:p text:style-name="al">Deze beleidsregel wordt aangehaald als Beleidsregel huwelijksvoltrekkingen gemeente Kampen. </text:p>
            <text:p text:style-name="al"/>
          </text:section>
        </text:section>
        <text:section text:name="regeling-sluiting_id1-3-2-3" text:style-name="regeling-sluiting">
          <text:section text:name="ondertekening_id1-3-2-3-1">
            <text:p><text:span text:style-name="functie">Aldus vastgesteld in de vergadering van 24 augustus 2021.</text:span></text:p>
            <text:p><text:span text:style-name="functie">Het college van burgemeester en wethouders van Kampen,</text:span></text:p>
            <text:p><text:span text:style-name="functie">de secretaris, </text:span></text:p>
            <text:p><text:span text:style-name="functie">drs. N.J. Middelbos </text:span></text:p>
            <text:p><text:span text:style-name="functie">de burgemeester, </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11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 van de Wet rechten burgerlijke stand]|[1.0:c:BWBR0001851&amp;artikel=1&amp;g=2019-02-16</meta:user-defined>
    <meta:user-defined meta:name="DC.source">https://lokaleregelgeving.overheid.nl/CVDR77175/1</meta:user-defined>
    <meta:user-defined meta:name="OVERHEIDop.referentienummer">68887-2021</meta:user-defined>
    <meta:user-defined meta:name="DCTERMS.alternative">Beleidsregel huwelijksvoltrekkingen gemeente Kampen</meta:user-defined>
    <dc:language>nl</dc:language>
    <meta:user-defined meta:name="OVERHEIDop.locatietype/OVERHEIDop.gebiedsmarkering">Gemeente</meta:user-defined>
    <meta:user-defined meta:name="DC.title">Beleidsregel huwelijksvoltrekkingen gemeente Kampen</meta:user-defined>
    <meta:user-defined meta:name="DCTERMS.W3CDTF/DCTERMS.available">2021-09-07</meta:user-defined>
    <meta:user-defined meta:name="DCTERMS.W3CDTF/OVERHEIDop.jaargang">2021</meta:user-defined>
    <meta:user-defined meta:name="OVERHEIDop.publicationIssue">301146</meta:user-defined>
    <meta:user-defined meta:name="OVERHEIDop.betreftRegeling">CVDR661736_1</meta:user-defined>
    <meta:user-defined meta:name="xs:date/OVERHEIDop.startdatum">2021-09-08</meta:user-defined>
    <meta:user-defined meta:name="OVERHEIDop.GmbID/DC.identifier">gmb-2021-301146</meta:user-defined>
    <meta:user-defined meta:name="OVERHEIDop.versieInformatie"/>
  </office:meta>
</office:document-meta>
</file>