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38: 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V21/45638</text:p>
            <text:p text:style-name="common-al">Omschrijving: energieneutraal maken van de bestaande woning, het aan de achterzijde toevoegen van een extra slaapkamer op de verdieping, realiseren van een lage aanbouw aan de achterzijde en het plaatsen van een carport op de oprit</text:p>
            <text:p text:style-name="common-al">Adres:  Rendierveld 1</text:p>
            <text:p text:style-name="common-al">Datum ontvangst: 13 juli 2021</text:p>
            <text:p text:style-name="common-al">Intrekken aanvraag om omgevingsvergunning is uitsluitend ter kennisgeving en ligt niet ter inzage. Hiertegen staat geen bezwaarmogelijkheid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114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4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38</meta:user-defined>
    <meta:user-defined meta:name="DCTERMS.abstract">energieneutraal maken van de bestaande woning, het aan de achterzijde toevoegen van een extra slaapkamer op de verdieping,  realiseren van een lage aanbouw aan de achterzijde en het plaatsen van een carport op de oprit</meta:user-defined>
    <dc:language>nl</dc:language>
    <meta:user-defined meta:name="OVERHEIDop.locatietype/OVERHEIDop.gebiedsmarkering">Adres</meta:user-defined>
    <meta:user-defined meta:name="DC.title">V21/45638: Intrekken aanvraag omgevingsvergunning</meta:user-defined>
    <meta:user-defined meta:name="DCTERMS.W3CDTF/DCTERMS.available">2021-09-03</meta:user-defined>
    <meta:user-defined meta:name="DCTERMS.W3CDTF/OVERHEIDop.jaargang">2021</meta:user-defined>
    <meta:user-defined meta:name="OVERHEIDop.publicationIssue">301143</meta:user-defined>
    <meta:user-defined meta:name="OVERHEIDop.GmbID/DC.identifier">gmb-2021-301143</meta:user-defined>
    <meta:user-defined meta:name="OVERHEIDop.versieInformatie"/>
  </office:meta>
</office:document-meta>
</file>