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Jan de Louterstraat 90 1063K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n de Louterstraat 90 1063KX Amsterdam</text:p>
            <text:p text:style-name="common-al">Omschrijving: het aanpassen van de brandcompartimentering tussen het onderwijsgebouw aan de Jan de Louterstraat 90 en het woongedeelte aan de Jacques Oppenheimstraat 1 en het brandveiliggebruiken van het onderwijsgebouw</text:p>
            <text:p text:style-name="common-al">Ter inzage: van 4-9-2021 t/m 14-10-2021</text:p>
            <text:p text:style-name="common-al">Zaaknummer: Z2020-NW006139</text:p>
            <text:p text:style-name="common-al">OLO nummer: 5482837</text:p>
            <text:p text:style-name="common-al">Het besluit en bijbehorende stukken kunt u per e-mail ontvangen. Stuur een verzoek naar <text:a xlink:href="mailto:vthsdnw@amsterdam.nl?Subject=Dossiernummer Z2020-NW006139" xlink:type="simple">vthsdnw@amsterdam.nl</text:a> en vermeld daarin straatnaam, huisnummer en Zaak- en OLO nummer.</text:p>
            <text:p text:style-name="common-al">Zienswijze indienen tegen dit ontwerpbesluit</text:p>
            <text:p text:style-name="common-al">Bent u het niet eens met dit ontwerpbesluit? Belanghebbenden kunnen een zienswijze indienen. Dit kan binnen de periode dat het ontwerpbesluit ter inzage ligt.</text:p>
            <text:p text:style-name="common-al">Stuur uw zienswijze naar:</text:p>
            <text:p text:style-name="common-al">Het dagelijks bestuur van stadsdeel Nieuw-West</text:p>
            <text:p text:style-name="common-al">t.a.v. team Vergunningen</text:p>
            <text:p text:style-name="common-al">Postbus 2003</text:p>
            <text:p text:style-name="common-al">1000 CA Amsterdam</text:p>
            <text:p text:style-name="common-al">Of per mail naar: <text:a xlink:href="mailto:: VTHsdnw@amsterdam.nl?Subject=Dossiernummer Z2020-NW006139" xlink:type="simple">: VTHsdnw@amsterdam.nl</text:a></text:p>
            <text:p text:style-name="common-al">Vermeld in uw zienswijze altijd:</text:p>
            <text:p text:style-name="common-al">- uw naam, adres en telefoonnummer</text:p>
            <text:p text:style-name="common-al">- de datum waarop u de zienswijze schrijft en uw handtekening</text:p>
            <text:p text:style-name="common-al">- het ontwerpbesluit waartegen u een zienswijze indient, met datum en het zaaknummer van het ontwerpbesluit</text:p>
            <text:p text:style-name="common-al">- de reden(en) waarom u een zienswijze indient</text:p>
            <text:p text:style-name="common-al">- eventueel uw e-mailadres</text:p>
            <text:p text:style-name="common-al">Dient iemand anders namens u de zienswijze in? Stuur dan een machtiging mee. Na ontvangst informeren wij u over de afhandeling van uw zienswijze.</text:p>
            <text:p text:style-name="common-al">Voor een mondelinge zienswijze kunt u contact opnemen met het stadsdeel via telefoonnummer 14020.</text:p>
            <text:p text:style-name="last-al">Nadat er een besluit genomen is kunt u beroep indienen bij de rechtbank. U moet dan ook een zienswijze hebben ingediend tegen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139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13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13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0-NW006139</meta:user-defined>
    <meta:user-defined meta:name="DCTERMS.abstract">brandveilig gebruiken van een onderwijsgebouw, OLO 5482837</meta:user-defined>
    <dc:language>nl</dc:language>
    <meta:user-defined meta:name="OVERHEIDop.locatietype/OVERHEIDop.gebiedsmarkering">Punt</meta:user-defined>
    <meta:user-defined meta:name="DC.title">Ontwerpbesluit omgevingsvergunning Jan de Louterstraat 90 1063KX Amsterdam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139</meta:user-defined>
    <meta:user-defined meta:name="OVERHEIDop.GmbID/DC.identifier">gmb-2021-301139</meta:user-defined>
    <meta:user-defined meta:name="OVERHEIDop.versieInformatie"/>
  </office:meta>
</office:document-meta>
</file>