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xtra begeleiding kwetsbare groepen en bestrijding eenzaamheid ouderen Vels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1.</text:span> Definities</text:p>
            <text:p text:style-name="al">In deze regeling wordt verstaan onder:</text:p>
            <text:p text:style-name="al">ASV: Algemene Subsidieverordening Velsen 2020;</text:p>
            <text:p text:style-name="al">Awb: de Algemene wet Bestuursrecht;</text:p>
            <text:p text:style-name="al">College: het college van burgemeester en wethouders van de gemeente Velsen;</text:p>
            <text:p text:style-name="al">Subsidie: de aanspraak op financiële middelen verstrekt met het oog op bepaalde activiteiten van de aanvrager, anders dan als betaling voor aan het college geleverde goederen of diensten.</text:p>
            <text:p text:style-name="al">Subsidieplafond: het bedrag dat gedurende een bepaald tijdvak ten hoogste beschikbaar is voor de verstrekking van subsidies krachtens een bepaald wettelijk voorschrift.</text:p>
          </text:section>
          <text:section text:name="artikel_id1-3-2-2-3" text:style-name="artikel">
            <text:p text:style-name="artikel_kop_titel"><text:span text:style-name="artikel_kop_label"/> <text:span text:style-name="artikel_kop_nr">2.</text:span> Reikwijdte</text:p>
            <text:p text:style-name="al">1. Deze subsidieregeling is uitsluitend van toepassing op het verstrekken van subsidies voor het verrichten van activiteiten in het kader van Extra begeleiding en ondersteuning kwetsbare groepen en Bestrijden eenzaamheid ouderen. </text:p>
            <text:p text:style-name="al">2. Op deze regeling zijn de bepalingen van de ASV van toepassing, voor zover hiervan niet wordt afgeweken.</text:p>
          </text:section>
          <text:section text:name="artikel_id1-3-2-2-4" text:style-name="artikel">
            <text:p text:style-name="artikel_kop_titel"><text:span text:style-name="artikel_kop_label"/> <text:span text:style-name="artikel_kop_nr">3.</text:span> Doelstelling van de regeling</text:p>
            <text:p text:style-name="al">In Velsen werken we aan een inclusieve samenleving, een samenleving waarin iedereen meedoet. Het college wil met deze subsidieregeling organisaties in staat stellen om met hun bestaande aanpak en/of nieuwe ideeën en initiatieven kwetsbare en/of eenzame inwoners beter te bereiken, te ondersteunen en te betrekken in de samenleving. </text:p>
          </text:section>
          <text:section text:name="artikel_id1-3-2-2-5" text:style-name="artikel">
            <text:p text:style-name="artikel_kop_titel"><text:span text:style-name="artikel_kop_label"/> <text:span text:style-name="artikel_kop_nr">4.</text:span> Doelgroep van de regeling</text:p>
            <text:p text:style-name="al">1. De doelgroep bestaat uit organisaties in de gemeente Velsen die activiteiten verrichten op het gebied van extra ondersteuning aan kwetsbare inwoners en/of het aanpakken van eenzaamheid met name onder ouderen.</text:p>
            <text:p text:style-name="al">2. In afwijking van het eerste lid kunnen organisaties die gevestigd zijn buiten Velsen voor deze subsidie in aanmerking komen als zij de in het eerste lid genoemde activiteiten uitvoeren in Velsen.</text:p>
          </text:section>
          <text:section text:name="artikel_id1-3-2-2-6" text:style-name="artikel">
            <text:p text:style-name="artikel_kop_titel"><text:span text:style-name="artikel_kop_label"/> <text:span text:style-name="artikel_kop_nr">5.</text:span> Verantwoording </text:p>
            <text:p text:style-name="al">Bij organisaties die al een jaarlijkse subsidie ontvangen wordt de subsidie vastgesteld bij de verantwoording over 2021. Voor de overige organisaties gelden de bepalingen uit de ASV (artikel 18 tot en met 20).</text:p>
          </text:section>
          <text:section text:name="artikel_id1-3-2-2-7" text:style-name="artikel">
            <text:p text:style-name="artikel_kop_titel"><text:span text:style-name="artikel_kop_label"/> <text:span text:style-name="artikel_kop_nr">6.</text:span> Te subsidiëren activiteiten</text:p>
            <text:p text:style-name="al">Voor de volgende activiteiten kan subsidie worden aangevraagd: </text:p>
            <text:p text:style-name="al">1. Bestrijding eenzaamheid ouderen:</text:p>
            <text:p text:style-name="al">a. Extra contact met ouderen: huisbezoeken, digitaal en belcontact;</text:p>
            <text:p text:style-name="al">b. Extra helpende handen: boodschappen, hulpvragen doorzetten, helpen contact met anderen te maken;</text:p>
            <text:p text:style-name="al">c. Inzet op verbinding tussen mensen: creëren van meer mogelijkheden elkaar te ontmoeten en mensen aan elkaar te koppelen om samen activiteiten te organiseren;</text:p>
            <text:p text:style-name="al">d. Extra inzet op zingeving: alternatieve dagbesteding helpen organiseren, deelname aan culturele activiteiten.</text:p>
            <text:p text:style-name="al">2. Extra begeleiding kwetsbare groepen:</text:p>
            <text:p text:style-name="al">a. Extra inzet op het organiseren van alternatieve dagbesteding om structuur te creëren in de dag. Deze alternatieve dagbesteding dient een aanvulling te zijn op het bestaande aanbod;</text:p>
            <text:p text:style-name="al">b. Het bieden van passend vervoer en extra locaties voor alternatieve en verspreide vormen van dagbesteding die voldoen aan de RIVM richtlijnen en die nog niet gefinancierd zijn via de meerkostenregeling voor Wmo en Jeugd;</text:p>
            <text:p text:style-name="al">c. Extra ambulante begeleiding om proactief mentale en sociale problemen op te sporen (extra huisbezoeken).</text:p>
          </text:section>
          <text:section text:name="artikel_id1-3-2-2-8" text:style-name="artikel">
            <text:p text:style-name="artikel_kop_titel"><text:span text:style-name="artikel_kop_label"/> <text:span text:style-name="artikel_kop_nr">7.</text:span> Subsidiecriteria</text:p>
            <text:p text:style-name="al">Subsidieaanvragen worden beoordeeld zoals beschreven in artikel 10, lid 2 van deze regeling. </text:p>
            <text:p text:style-name="al">1. Per organisatie kan een bedrag van maximaal € 25.000 worden aangevraagd;</text:p>
            <text:p text:style-name="al">2. Bij de beoordeling van de aanvraag wordt rekening gehouden met eventuele als gevolg van de coronamaatregelen onbestede subsidiebedragen die de aanvrager over 2021 heeft ontvangen. Uitgangspunt is dat deze subsidie (deels) aangewend wordt voor de bekostiging van de activiteiten;</text:p>
            <text:p text:style-name="al">3. De organisatie geeft publiciteit en bekendheid aan het initiatief;</text:p>
            <text:p text:style-name="al">4. De hoogte van het aangevraagde subsidiebedrag staat in verhouding tot de beoogde resultaten;</text:p>
            <text:p text:style-name="al">5. Organisaties worden gewezen op de geldende coronamaatregelen;</text:p>
            <text:p text:style-name="al">6. De organisatie heeft geen winstoogmerk.</text:p>
          </text:section>
          <text:section text:name="artikel_id1-3-2-2-9" text:style-name="artikel">
            <text:p text:style-name="artikel_kop_titel"><text:span text:style-name="artikel_kop_label"/> <text:span text:style-name="artikel_kop_nr">8.</text:span> Aanvraagtermijn</text:p>
            <text:list text:style-name="id1-3-2-2-9-2">
              <text:list-item text:style-override="id1-3-2-2-9-2">
                <text:number>1.</text:number>
                <text:p text:style-name="al">Een subsidieaanvraag kan vanaf 1 september tot en met 30 september 2021 digitaal worden ingediend via het e-mailadres steunpakketwelzijn@velsen.nl.</text:p>
              </text:list-item>
              <text:list-item text:style-override="id1-3-2-2-9-3">
                <text:number>2.</text:number>
                <text:p text:style-name="al">Als de aanvrager krachtens artikel 4:5 van de Algemene wet bestuursrecht de gelegenheid heeft gehad de aanvraag aan te vullen, geldt als datum van indiening van de aanvraag de datum waarop de aanvraag is aangevuld en compleet is geworden.</text:p>
              </text:list-item>
              <text:list-item text:style-override="id1-3-2-2-9-4">
                <text:number>3.</text:number>
                <text:p text:style-name="al">Aanvragen die worden ingediend buiten de in lid 1 genoemde termijn worden niet in behandeling genomen. </text:p>
              </text:list-item>
            </text:list>
          </text:section>
          <text:section text:name="artikel_id1-3-2-2-10" text:style-name="artikel">
            <text:p text:style-name="artikel_kop_titel"><text:span text:style-name="artikel_kop_label"/> <text:span text:style-name="artikel_kop_nr">9.</text:span> Aanvraagformulier</text:p>
            <text:p text:style-name="al">De subsidie wordt digitaal aangevraagd door middel van een door het college vastgesteld aanvraagformulier. </text:p>
          </text:section>
          <text:section text:name="artikel_id1-3-2-2-11" text:style-name="artikel">
            <text:p text:style-name="artikel_kop_titel"><text:span text:style-name="artikel_kop_label"/> <text:span text:style-name="artikel_kop_nr">10.</text:span> Subsidieplafond en verdeelregels</text:p>
            <text:list text:style-name="id1-3-2-2-11-2">
              <text:list-item text:style-override="id1-3-2-2-11-2">
                <text:number>1.</text:number>
                <text:p text:style-name="al">Voor subsidieverlening op grond van deze regeling is een maximaal bedrag beschikbaar van</text:p>
              </text:list-item>
              <text:list-item text:style-override="id1-3-2-2-11-3">
                <text:number>1.</text:number>
                <text:p text:style-name="al">€ 245.823:</text:p>
                <text:list text:style-name="id1-3-2-2-11-3-3">
                  <text:list-item text:style-override="id1-3-2-2-11-3-3-1">
                    <text:number>a.</text:number>
                    <text:p text:style-name="al">Deelsubsidieplafond voor activiteiten ter bestrijding van eenzaamheid onder ouderen: € 145.500</text:p>
                  </text:list-item>
                  <text:list-item text:style-override="id1-3-2-2-11-3-3-2">
                    <text:number>b.</text:number>
                    <text:p text:style-name="al">Deelsubsidieplafond voor activiteiten in het kader van extra begeleiding voor kwetsbare groepen: € 100.323</text:p>
                  </text:list-item>
                </text:list>
              </text:list-item>
              <text:list-item text:style-override="id1-3-2-2-11-4">
                <text:number>2.</text:number>
                <text:p text:style-name="al">Elke aanvraag die voldoet aan de criteria van deze subsidieregeling komt in aanmerking voor  subsidie.</text:p>
              </text:list-item>
              <text:list-item text:style-override="id1-3-2-2-11-5">
                <text:number>3.</text:number>
                <text:p text:style-name="al">Als er onvoldoende budget is binnen een deelsubsidieplafond om alle aangevraagde subsidie te verlenen, wordt het budget naar rato verdeeld over alle betreffende aanvragers.  </text:p>
              </text:list-item>
              <text:list-item text:style-override="id1-3-2-2-11-6">
                <text:number>4.</text:number>
                <text:p text:style-name="al">Als na beoordeling van alle aanvragen binnen de aanvraagtermijn het ene deelsubsidieplafond nog niet is bereikt, wordt het andere deelsubsidieplafond verhoogd met het resterende budget. </text:p>
              </text:list-item>
            </text:list>
          </text:section>
          <text:section text:name="artikel_id1-3-2-2-12" text:style-name="artikel">
            <text:p text:style-name="artikel_kop_titel"><text:span text:style-name="artikel_kop_label"/> <text:span text:style-name="artikel_kop_nr">11.</text:span> Kosten die voor subsidie in aanmerking komen </text:p>
            <text:list text:style-name="id1-3-2-2-12-2">
              <text:list-item text:style-override="id1-3-2-2-12-2">
                <text:number>1.</text:number>
                <text:p text:style-name="al">Alleen de kosten die naar het oordeel van het college noodzakelijk zijn voor het verrichten van de activiteit komen voor subsidie in aanmerking.</text:p>
              </text:list-item>
              <text:list-item text:style-override="id1-3-2-2-12-3">
                <text:number>2.</text:number>
                <text:p text:style-name="al">BTW komt niet in aanmerking voor subsidie als deze verrekend kan worden in de aangifte omzetbelasting bij de Belastingdienst. </text:p>
              </text:list-item>
            </text:list>
          </text:section>
          <text:section text:name="artikel_id1-3-2-2-13" text:style-name="artikel">
            <text:p text:style-name="artikel_kop_titel"><text:span text:style-name="artikel_kop_label"/> <text:span text:style-name="artikel_kop_nr">12.</text:span> Eerste keer subsidie aanvragen </text:p>
            <text:p text:style-name="al">Indien een organisatie voor de eerste keer subsidie aanvraagt, voegt zij een exemplaar van de oprichtingsakte, de statuten en het jaarverslag, de jaarrekening en de balans over het voorafgaande jaar toe aan het aanvraagformulier.</text:p>
          </text:section>
          <text:section text:name="artikel_id1-3-2-2-14" text:style-name="artikel">
            <text:p text:style-name="artikel_kop_titel"><text:span text:style-name="artikel_kop_label"/> <text:span text:style-name="artikel_kop_nr">13.</text:span> Beslistermijn</text:p>
            <text:list text:style-name="id1-3-2-2-14-2">
              <text:list-item text:style-override="id1-3-2-2-14-2">
                <text:number>1.</text:number>
                <text:p text:style-name="al">Het college beslist binnen 8 weken na het sluiten van de aanvraagtermijn over de toekenning van de subsidies. </text:p>
              </text:list-item>
              <text:list-item text:style-override="id1-3-2-2-14-3">
                <text:number>2.</text:number>
                <text:p text:style-name="al">De in het eerste lid gestelde termijn kan met ten hoogste 4 weken worden verdaagd.</text:p>
              </text:list-item>
            </text:list>
          </text:section>
          <text:section text:name="artikel_id1-3-2-2-15" text:style-name="artikel">
            <text:p text:style-name="artikel_kop_titel"><text:span text:style-name="artikel_kop_label"/> <text:span text:style-name="artikel_kop_nr">14.</text:span> Weigeringsgronden</text:p>
            <text:p text:style-name="al">Naast de weigeringsgronden genoemd in artikel 4:35 van de Algemene wet bestuursrecht en in artikel 11 van de Algemene subsidieverordening Velsen 2020 verlenen wij geen subsidie als niet is voldaan aan de eisen en criteria genoemd in deze regeling.</text:p>
          </text:section>
          <text:section text:name="artikel_id1-3-2-2-16" text:style-name="artikel">
            <text:p text:style-name="artikel_kop_titel"><text:span text:style-name="artikel_kop_label"/> <text:span text:style-name="artikel_kop_nr">15.</text:span> Onvoorziene gevallen</text:p>
            <text:p text:style-name="al">In gevallen waarin deze regeling niet voorziet beslist het college.</text:p>
          </text:section>
          <text:section text:name="artikel_id1-3-2-2-17" text:style-name="artikel">
            <text:p text:style-name="artikel_kop_titel"><text:span text:style-name="artikel_kop_label"/> <text:span text:style-name="artikel_kop_nr">16.</text:span> Citeertitel </text:p>
            <text:p text:style-name="al">Deze subsidieregeling wordt aangehaald als ‘Subsidieregeling Extra begeleiding kwetsbare groepen en bestrijding eenzaamheid ouderen Velsen 2021’.</text:p>
          </text:section>
          <text:section text:name="artikel_id1-3-2-2-18" text:style-name="artikel">
            <text:p text:style-name="artikel_kop_titel"><text:span text:style-name="artikel_kop_label"/> <text:span text:style-name="artikel_kop_nr">17.</text:span> Inwerkingtreding en intrekking</text:p>
            <text:p text:style-name="al">Deze subsidieregeling treedt in werking op de dag na publicatie en geldt tot en met 31 december 2022.</text:p>
          </text:section>
        </text:section>
        <text:section text:name="regeling-sluiting_id1-3-2-3" text:style-name="regeling-sluiting">
          <text:section text:name="ondertekening_id1-3-2-3-1">
            <text:p><text:span text:style-name="functie">Aldus vastgesteld in de B&amp;W vergadering d.d. 31 augustus 2021</text:span></text:p>
            <text:p><text:span text:style-name="functie"/></text:p>
            <text:p><text:span text:style-name="functie">burgemeester en wethouders van Velsen,</text:span></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13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3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13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02314-2021</meta:user-defined>
    <meta:user-defined meta:name="DCTERMS.alternative">Subsidieregeling Extra begeleiding kwetsbare groepen en bestrijding eenzaamheid ouderen Velsen 2021</meta:user-defined>
    <dc:language>nl</dc:language>
    <meta:user-defined meta:name="OVERHEIDop.locatietype/OVERHEIDop.gebiedsmarkering">Gemeente</meta:user-defined>
    <meta:user-defined meta:name="DC.title">Subsidieregeling Extra begeleiding kwetsbare groepen en bestrijding eenzaamheid ouderen Velsen 2021</meta:user-defined>
    <meta:user-defined meta:name="DCTERMS.W3CDTF/DCTERMS.available">2021-09-03</meta:user-defined>
    <meta:user-defined meta:name="DCTERMS.W3CDTF/OVERHEIDop.jaargang">2021</meta:user-defined>
    <meta:user-defined meta:name="OVERHEIDop.publicationIssue">301134</meta:user-defined>
    <meta:user-defined meta:name="OVERHEIDop.betreftRegeling">CVDR661735_1</meta:user-defined>
    <meta:user-defined meta:name="OVERHEIDop.GmbID/DC.identifier">gmb-2021-301134</meta:user-defined>
    <meta:user-defined meta:name="xs:date/OVERHEIDop.startdatum">2021-09-04</meta:user-defined>
    <meta:user-defined meta:name="xs:date/OVERHEIDop.einddatum">2022-12-31</meta:user-defined>
    <meta:user-defined meta:name="OVERHEIDop.versieInformatie"/>
  </office:meta>
</office:document-meta>
</file>