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olden Delicious 7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1 een besluit genomen op de aanvraag voor een omgevingsvergunning voor het vergroten van de bestaande garage en plaatsen tuinhuis en schutting met zaaknummer Z/21/083978 / 21SZ1468 op locatie Golden Delicious 77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gemeente Duiven, postbus 6,6920 AA te Duiven. De termijn voor het indienen van een bezwaar start op 2 sept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112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2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2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Golden Delicious 77 te Duiven</meta:user-defined>
    <dc:language>nl</dc:language>
    <meta:user-defined meta:name="OVERHEIDop.locatietype/OVERHEIDop.gebiedsmarkering">Adres</meta:user-defined>
    <meta:user-defined meta:name="DC.title">Kennisgeving besluit op de aanvraag omgevingsvergunning, Golden Delicious 77 te Duiv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127</meta:user-defined>
    <meta:user-defined meta:name="OVERHEIDop.GmbID/DC.identifier">gmb-2021-301127</meta:user-defined>
    <meta:user-defined meta:name="OVERHEIDop.versieInformatie"/>
  </office:meta>
</office:document-meta>
</file>