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 Tesselschadestraat 30A 2332B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927</text:p>
            <text:p text:style-name="common-al">Ingekomen: 05-08-2021 00:00</text:p>
            <text:p text:style-name="common-al">Datum besluit: 01-09-2021</text:p>
            <text:p text:style-name="common-al">Locatie: Tesselschadestraat 30A 2332BK Leiden</text:p>
            <text:p text:style-name="common-al">Projectomschrijving: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1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0927</meta:user-defined>
    <meta:user-defined meta:name="DCTERMS.abstract">splitsen woning </meta:user-defined>
    <dc:language>nl</dc:language>
    <meta:user-defined meta:name="OVERHEIDop.locatietype/OVERHEIDop.gebiedsmarkering">Punt</meta:user-defined>
    <meta:user-defined meta:name="DC.title">Verleende omgevingsvergunning, splitsen woning , Tesselschadestraat 30A 2332BK Leiden</meta:user-defined>
    <meta:user-defined meta:name="DCTERMS.W3CDTF/DCTERMS.available">2021-09-09</meta:user-defined>
    <meta:user-defined meta:name="DCTERMS.W3CDTF/OVERHEIDop.jaargang">2021</meta:user-defined>
    <meta:user-defined meta:name="OVERHEIDop.publicationIssue">301118</meta:user-defined>
    <meta:user-defined meta:name="OVERHEIDop.GmbID/DC.identifier">gmb-2021-301118</meta:user-defined>
    <meta:user-defined meta:name="OVERHEIDop.versieInformatie"/>
  </office:meta>
</office:document-meta>
</file>