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skamperste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heeft gemeente Putten een aanvraag ontvangen voor het realiseren van nieuwbouw agrarische schuren (bouwen) op locatie Meskampersteeg 35. De aanvraag is geregistreerd onder zaaknummer W 21/34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111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1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1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eskampersteeg 35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14</meta:user-defined>
    <meta:user-defined meta:name="OVERHEIDop.GmbID/DC.identifier">gmb-2021-301114</meta:user-defined>
    <meta:user-defined meta:name="OVERHEIDop.versieInformatie"/>
  </office:meta>
</office:document-meta>
</file>