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roweg 21 (kavel 21),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1 besloten om de beslistermijn voor de aanvraag met zaaknummer O-2021-0350 voor een omgevingsvergunning op locatie Stroweg 21 (kavel 21),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1110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1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1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Stroweg 21 (kavel 21), in Hengelo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1110</meta:user-defined>
    <meta:user-defined meta:name="OVERHEIDop.GmbID/DC.identifier">gmb-2021-301110</meta:user-defined>
    <meta:user-defined meta:name="OVERHEIDop.versieInformatie"/>
  </office:meta>
</office:document-meta>
</file>