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Nieuwe Inslag 99 4817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053</text:p>
            <text:p text:style-name="common-al">Ingekomen: 30-08-2021</text:p>
            <text:p text:style-name="common-al">Locatie: Nieuwe Inslag 99 4817GN Breda</text:p>
            <text:p text:style-name="common-al">Omschrijving: Vlooienmarkt</text:p>
            <text:p text:style-name="common-al">Periode: van 14-11-2021 09:00 uur tot 14-11-2021 16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10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0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0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053</meta:user-defined>
    <meta:user-defined meta:name="DCTERMS.abstract">Vlooienmarkt</meta:user-defined>
    <dc:language>nl</dc:language>
    <meta:user-defined meta:name="OVERHEIDop.locatietype/OVERHEIDop.gebiedsmarkering">Punt</meta:user-defined>
    <meta:user-defined meta:name="DC.title">Aanvraag evenementenvergunning, Vlooienmarkt, Nieuwe Inslag 99 4817GN Breda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09</meta:user-defined>
    <meta:user-defined meta:name="OVERHEIDop.GmbID/DC.identifier">gmb-2021-301109</meta:user-defined>
    <meta:user-defined meta:name="OVERHEIDop.versieInformatie"/>
  </office:meta>
</office:document-meta>
</file>