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fietsoverkapping, Z/21/057655 - Wijngaardenlaan 11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655</text:p>
            <text:p text:style-name="common-al">Ontvangstdatum: 25 augustus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01105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0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0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fietsoverkapping, Z/21/057655 - Wijngaardenlaan 115, Voorschot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105</meta:user-defined>
    <meta:user-defined meta:name="OVERHEIDop.GmbID/DC.identifier">gmb-2021-301105</meta:user-defined>
    <meta:user-defined meta:name="OVERHEIDop.versieInformatie"/>
  </office:meta>
</office:document-meta>
</file>