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ut Doddestraat 46c in Vriezenveen zaaknummer 1700ESUITE363112021, bouwen van e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ut Doddestraat 46c  Vriezenveen</text:p>
            <text:p text:style-name="common-al">Project: bouwen van een zwembad</text:p>
            <text:p text:style-name="common-al">Verzonden:01-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10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0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0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63112021</meta:user-defined>
    <meta:user-defined meta:name="DCTERMS.abstract">bouwen van een zwembad</meta:user-defined>
    <dc:language>nl</dc:language>
    <meta:user-defined meta:name="OVERHEIDop.locatietype/OVERHEIDop.gebiedsmarkering">Punt</meta:user-defined>
    <meta:user-defined meta:name="DC.title">Gemeente Twenterand - verleende omgevingsvergunning, ,  Schout Doddestraat 46c in Vriezenveen zaaknummer 1700ESUITE363112021, bouwen van een zwembad.</meta:user-defined>
    <meta:user-defined meta:name="DCTERMS.W3CDTF/DCTERMS.available">2021-09-08</meta:user-defined>
    <meta:user-defined meta:name="DCTERMS.W3CDTF/OVERHEIDop.jaargang">2021</meta:user-defined>
    <meta:user-defined meta:name="OVERHEIDop.publicationIssue">301103</meta:user-defined>
    <meta:user-defined meta:name="OVERHEIDop.GmbID/DC.identifier">gmb-2021-301103</meta:user-defined>
    <meta:user-defined meta:name="OVERHEIDop.versieInformatie"/>
  </office:meta>
</office:document-meta>
</file>