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 te Bussum</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het wijzigen van de gevels, het vervangen van het dak en het plaatsen van zonnepanelen op het voor- en achterdakvlak van de woning (gemeentelijk monument) op locatie Koningslaan 6 te Bussum. De aanvraag is geregistreerd onder zaaknummer HZ_WABO-21-164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10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0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0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slaan 6 te Bussum</meta:user-defined>
    <meta:user-defined meta:name="DCTERMS.W3CDTF/DCTERMS.available">2021-09-03</meta:user-defined>
    <meta:user-defined meta:name="DCTERMS.W3CDTF/OVERHEIDop.jaargang">2021</meta:user-defined>
    <meta:user-defined meta:name="OVERHEIDop.publicationIssue">301100</meta:user-defined>
    <meta:user-defined meta:name="OVERHEIDop.GmbID/DC.identifier">gmb-2021-301100</meta:user-defined>
    <meta:user-defined meta:name="OVERHEIDop.versieInformatie"/>
  </office:meta>
</office:document-meta>
</file>