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realiseren dakopbouw - Terpstraat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dakopbouw</text:p>
            <text:p text:style-name="common-al">Locatie : Terpstraat 4 te Nijmegen</text:p>
            <text:p text:style-name="common-al">Datum besluit : 28 januari 2021</text:p>
            <text:p text:style-name="common-al">Datum verzending : 28 januari 2021</text:p>
            <text:p text:style-name="common-al">Zaaknummer ODRN: W.Z20.107725.01</text:p>
            <text:p text:style-name="common-al"/>
            <text:p text:style-name="common-al">
            <text:span text:style-name="nadrukvet">Bezwaar</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
            <text:p text:style-name="common-al">In het bezwaarschrift dienen in ieder geval de volgende gegevens vermeld te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
            <text:p text:style-name="common-al">Het is ook mogelijk om uw bezwaarschrift digitaal in te dienen via de website van de Gemeente Nijmegen, onder ‘Diensten’   ‘Klacht, bezwaar en beroep’  ‘Bezwaar maken, beroep instellen’.</text:p>
            <text:p text:style-name="common-al"/>
            <text:p text:style-name="common-al"/>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
            <text:p text:style-name="common-al">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88 - 361 2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071.427 425590.072</meta:user-defined>
    <meta:user-defined meta:name="DC.title">Gemeente Nijmegen – verleende omgevingsvergunning – realiseren dakopbouw - Terpstraat 4 te Nijmegen</meta:user-defined>
    <meta:user-defined meta:name="OVERHEID.PostcodeHuisnummer/OVERHEIDop.postcodeHuisnummer">6533XP 4</meta:user-defined>
    <meta:user-defined meta:name="OVERHEIDop.straatnaam">Terpstraat</meta:user-defined>
    <meta:user-defined meta:name="OVERHEIDop.woonplaats">Nijmegen</meta:user-defined>
    <meta:user-defined meta:name="DCTERMS.W3CDTF/DCTERMS.available">2021-02-01</meta:user-defined>
    <meta:user-defined meta:name="DCTERMS.W3CDTF/OVERHEIDop.jaargang">2021</meta:user-defined>
    <meta:user-defined meta:name="OVERHEIDop.externeBijlage">besluit verleende omgevingsvergunning|exb-2021-5807</meta:user-defined>
    <meta:user-defined meta:name="OVERHEIDop.publicationIssue">30110</meta:user-defined>
    <meta:user-defined meta:name="OVERHEIDop.GmbID/DC.identifier">gmb-2021-30110</meta:user-defined>
    <meta:user-defined meta:name="OVERHEIDop.versieInformatie"/>
  </office:meta>
</office:document-meta>
</file>