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oject De Krijgsman, kadastraal perceel B 26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augustus 2021 besloten om de beslistermijn voor de aanvraag met zaaknummer HZ_WABO-21-1377 voor het realiseren van drie bruggen (brug 13, 30 en 43) in woongebied de Krijgsman op locatie Project De Krijgsman, kadastraal perceel B 2610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109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sbesluit omgevingsvergunning Project De Krijgsman, kadastraal perceel B 2610 te Muid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96</meta:user-defined>
    <meta:user-defined meta:name="OVERHEIDop.GmbID/DC.identifier">gmb-2021-301096</meta:user-defined>
    <meta:user-defined meta:name="OVERHEIDop.versieInformatie"/>
  </office:meta>
</office:document-meta>
</file>