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mpweg 55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besloten om de beslistermijn voor de aanvraag met zaaknummer 2509593 voor een omgevingsvergunning voor het <text:span text:style-name="nadrukvet">verbouwen van een kelderverdieping en het plaatsen van een buitenpui bij een trap </text:span>op locatie Kampweg 55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0109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9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9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mpweg 55 in Soesterber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091</meta:user-defined>
    <meta:user-defined meta:name="OVERHEIDop.GmbID/DC.identifier">gmb-2021-301091</meta:user-defined>
    <meta:user-defined meta:name="OVERHEIDop.versieInformatie"/>
  </office:meta>
</office:document-meta>
</file>