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uinderij 16 Hoogezand, Verleende omgevingsvergunning (reguliere procedure) Z2021-0070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 Tuinderij 16, 9603 HW te Hoogezand, voor het plaatsen van een dakkapel, 31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108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8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8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Tuinderij 16 Hoogezand, Verleende omgevingsvergunning (reguliere procedure) Z2021-007013</meta:user-defined>
    <meta:user-defined meta:name="DCTERMS.W3CDTF/DCTERMS.available">2021-09-03</meta:user-defined>
    <meta:user-defined meta:name="DCTERMS.W3CDTF/OVERHEIDop.jaargang">2021</meta:user-defined>
    <meta:user-defined meta:name="OVERHEIDop.publicationIssue">301084</meta:user-defined>
    <meta:user-defined meta:name="OVERHEIDop.GmbID/DC.identifier">gmb-2021-301084</meta:user-defined>
    <meta:user-defined meta:name="OVERHEIDop.versieInformatie"/>
  </office:meta>
</office:document-meta>
</file>