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uitbreiden van een kinderdagverblijf met één groep voor buitenschoolse opvang aan de Kerklaan 8 te Bennebroek</text:p>
            <text:p text:style-name="common-al">
            <text:span text:style-name="nadrukvet">De aanvraag</text:span>
          </text:p>
            <text:p text:style-name="common-al">Op 24 februari 2021 ontvingen we een aanvraag omgevingsvergunning voor het uitbreiden van een kinderdagverblijf met één groep voor buitenschoolse opvang aan de Kerklaan 8 te Bennebroek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4 september 2021 tot en met 15 oktober 2021 en deze kunt u uitsluitend op afspraak inzien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 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108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8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8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82</meta:user-defined>
    <meta:user-defined meta:name="OVERHEIDop.GmbID/DC.identifier">gmb-2021-301082</meta:user-defined>
    <meta:user-defined meta:name="OVERHEIDop.versieInformatie"/>
  </office:meta>
</office:document-meta>
</file>