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 Huininkm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lgemene Plaatselijke Verordening</text:span>
          </text:p>
            <text:p text:style-name="common-al">Burgemeester en wethouders maken bekend dat zij de volgende vergunning hebben verleend:</text:p>
            <text:p text:style-name="common-al">- evenementenvergunning</text:p>
            <text:p text:style-name="common-al">Locatie: Huininkmaat 6, zaaknummer 2021-001682</text:p>
            <text:p text:style-name="common-al">Voor: optreden Helligen Hendrik 5 september 2021, datum besluit en verzending: 01-09-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108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8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8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op locatie de Huininkmaat 6</meta:user-defined>
    <dc:language>nl</dc:language>
    <meta:user-defined meta:name="OVERHEIDop.locatietype/OVERHEIDop.gebiedsmarkering">Vlak</meta:user-defined>
    <meta:user-defined meta:name="DC.title">Kennisgeving besluit op aanvraag beschikking, de Huininkmaat 6</meta:user-defined>
    <meta:user-defined meta:name="DCTERMS.W3CDTF/DCTERMS.available">2021-09-03</meta:user-defined>
    <meta:user-defined meta:name="DCTERMS.W3CDTF/OVERHEIDop.jaargang">2021</meta:user-defined>
    <meta:user-defined meta:name="OVERHEIDop.publicationIssue">301081</meta:user-defined>
    <meta:user-defined meta:name="OVERHEIDop.GmbID/DC.identifier">gmb-2021-301081</meta:user-defined>
    <meta:user-defined meta:name="OVERHEIDop.versieInformatie"/>
  </office:meta>
</office:document-meta>
</file>