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4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45</text:p>
            <text:p text:style-name="common-al">Omschrijving: uitbouwen /opbouwen van de bestaande zolder op de 1e verdieping</text:p>
            <text:p text:style-name="common-al">Adres:  Duinkerkenlaan 24</text:p>
            <text:p text:style-name="common-al">Datum beslissing: 1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107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7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7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45</meta:user-defined>
    <meta:user-defined meta:name="DCTERMS.abstract">uitbouwen /opbouwen van de bestaande zolder op de 1e verdieping</meta:user-defined>
    <dc:language>nl</dc:language>
    <meta:user-defined meta:name="OVERHEIDop.locatietype/OVERHEIDop.gebiedsmarkering">Adres</meta:user-defined>
    <meta:user-defined meta:name="DC.title">V21/45445: Verleende omgevingsvergunning</meta:user-defined>
    <meta:user-defined meta:name="DCTERMS.W3CDTF/DCTERMS.available">2021-09-03</meta:user-defined>
    <meta:user-defined meta:name="DCTERMS.W3CDTF/OVERHEIDop.jaargang">2021</meta:user-defined>
    <meta:user-defined meta:name="OVERHEIDop.publicationIssue">301079</meta:user-defined>
    <meta:user-defined meta:name="OVERHEIDop.GmbID/DC.identifier">gmb-2021-301079</meta:user-defined>
    <meta:user-defined meta:name="OVERHEIDop.versieInformatie"/>
  </office:meta>
</office:document-meta>
</file>