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begane grond aan de achter- en zijkant van een woning, Prof. Adolf Mayerlaan 35 te Utrecht, HZ_WABO-21-3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35 te Utrecht</text:span>
          </text:p>
            <text:p text:style-name="common-al">HZ_WABO-21-31683</text:p>
            <text:p text:style-name="common-al">Toelichting: het bouwen van een aanbouw op de begane grond aan de achter- en zijkant van een woning</text:p>
            <text:p text:style-name="common-al">Datum ontvangst aanvraag: 31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0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op de begane grond aan de achter- en zijkant van een woning, Prof. Adolf Mayerlaan 35 te Utrecht, HZ_WABO-21-31683</meta:user-defined>
    <meta:user-defined meta:name="DCTERMS.W3CDTF/DCTERMS.available">2021-09-03</meta:user-defined>
    <meta:user-defined meta:name="DCTERMS.W3CDTF/OVERHEIDop.jaargang">2021</meta:user-defined>
    <meta:user-defined meta:name="OVERHEIDop.externeBijlage">Publiceerbaar-A|exb-2021-52246</meta:user-defined>
    <meta:user-defined meta:name="OVERHEIDop.publicationIssue">301078</meta:user-defined>
    <meta:user-defined meta:name="OVERHEIDop.GmbID/DC.identifier">gmb-2021-301078</meta:user-defined>
    <meta:user-defined meta:name="OVERHEIDop.versieInformatie"/>
  </office:meta>
</office:document-meta>
</file>