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2 dakkapellen en 1 dakraam, Z/21/057671 - Kuyperbrink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71</text:p>
            <text:p text:style-name="common-al">Ontvangstdatum: 26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107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2 dakkapellen en 1 dakraam, Z/21/057671 - Kuyperbrink 23, Voorscho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75</meta:user-defined>
    <meta:user-defined meta:name="OVERHEIDop.GmbID/DC.identifier">gmb-2021-301075</meta:user-defined>
    <meta:user-defined meta:name="OVERHEIDop.versieInformatie"/>
  </office:meta>
</office:document-meta>
</file>