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Gudseke 13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Z/21/183235 / W2021-0439 voor een omgevingsvergunning betreffende het bouwen van een berging op locatie Het Gudseke 13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07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7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t Gudseke 13 te Stad aan 't Haringvlie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73</meta:user-defined>
    <meta:user-defined meta:name="OVERHEIDop.GmbID/DC.identifier">gmb-2021-301073</meta:user-defined>
    <meta:user-defined meta:name="OVERHEIDop.versieInformatie"/>
  </office:meta>
</office:document-meta>
</file>