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anseweg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Z/21/184502 / W2021-0565 voor een omgevingsvergunning betreffende het uitbreiden van een kerkgebouw op locatie Spaanseweg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07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7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paanseweg 13 te Ouddorp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1072</meta:user-defined>
    <meta:user-defined meta:name="OVERHEIDop.GmbID/DC.identifier">gmb-2021-301072</meta:user-defined>
    <meta:user-defined meta:name="OVERHEIDop.versieInformatie"/>
  </office:meta>
</office:document-meta>
</file>