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loonkostensubsidie naar loonwaarde gemeente Utrecht</text:p>
      <text:section text:name="regeling_id1-3-2" text:style-name="regeling">
        <text:section text:name="aanhef_id1-3-2-1" text:style-name="aanhef">
          <text:section text:name="preambule_id1-3-2-1-1" text:style-name="preambule">
            <text:p text:style-name="al">Burgemeester en wethouders van Utrecht;</text:p>
            <text:p text:style-name="al">- gelet op artikel 156 lid 3 gemeentewet</text:p>
            <text:p text:style-name="al">- gelet op artikel 3 lid 2 van de ASV;</text:p>
            <text:p text:style-name="al">- en gelet op het door de gemeenteraad vastgestelde Verordening re-integratie, studietoeslag en tegenprestatie Participatiewet: Werken aan werk.</text:p>
            <text:p text:style-name="al"/>
            <text:p text:style-name="al">Besluiten vast te stellen de nadere regel loonkostensubsidie naar loonwaarde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De wet: de Participatiewet;</text:p>
              </text:list-item>
              <text:list-item text:style-override="id1-3-2-2-2-3-2">
                <text:number>b.</text:number>
                <text:p text:style-name="al">Werknemer: de persoon, die voldoet aan de criteria bedoeld in artikel 3, tweede lid, van deze nadere regel;</text:p>
              </text:list-item>
              <text:list-item text:style-override="id1-3-2-2-2-3-3">
                <text:number>c.</text:number>
                <text:p text:style-name="al">Loonwaarde: loonwaarde als bedoeld in artikel 6, tweede lid, sub g van de wet;</text:p>
              </text:list-item>
              <text:list-item text:style-override="id1-3-2-2-2-3-4">
                <text:number>d.</text:number>
                <text:p text:style-name="al">Re-integratievoorzieningen: de ondersteuning als bedoeld in artikel 10, eerste lid, van de wet.</text:p>
              </text:list-item>
              <text:list-item text:style-override="id1-3-2-2-2-3-5">
                <text:number>e.</text:number>
                <text:p text:style-name="al">Doelgroep Indicatie banenafspraak: de categorie personen opgenomen in het landelijke doelgroepenregister van personen die vallen onder de banenafspraak tussen rijksoverheid en werkgevers.</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Burgemeester en wethouders willen werkgevers die mensen met een beperkte loonwaarde in dienst nemen compensere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natuurlijke- en rechtspersonen met een inschrijving bij de Kamer van Koophandel.</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loonkostensubsidie naar loonwaarde subsidiëren burgemeester en wethouders van de gemeente Utrecht de volgende activiteiten:</text:p>
            <text:list text:style-name="id1-3-2-2-6-3">
              <text:list-item text:style-override="id1-3-2-2-6-3-1">
                <text:number>a.</text:number>
                <text:p text:style-name="al">aanvulling op de bij aanvraag vastgestelde loonwaarde tot maximaal 100% van het wettelijk minimumloon waarop de werknemer overeenkomstig de met de werkgever schriftelijk overeengekomen arbeidsduur aanspraak heeft.</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 De subsidieaanvraag bestaat uit:</text:p>
            <text:list text:style-name="id1-3-2-2-7-3">
              <text:list-item text:style-override="id1-3-2-2-7-3-1">
                <text:number>a.</text:number>
                <text:p text:style-name="al">een loonwaardemeting waarbij de werkgever heeft ingestemd met het vastgestelde percentage. </text:p>
              </text:list-item>
              <text:list-item text:style-override="id1-3-2-2-7-3-2">
                <text:number>b.</text:number>
                <text:p text:style-name="al">de werkgever dient de aanvraag voor loonkostensubsidie voor aanvang van het dienstverband in, doch als de werknemer reeds aangesteld is uiterlijk tot 3 maanden na aanvang van het dienstverband.</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aanvragen kunnen gedurende het gehele jaar worden ingediend bij burgemeester en wethouders van de gemeente Utrecht.</text:p>
            <text:p text:style-name="al"/>
          </text:section>
          <text:section text:name="artikel_id1-3-2-2-9" text:style-name="artikel">
            <text:p text:style-name="artikel_kop_titel"><text:span text:style-name="artikel_kop_label">Artikel</text:span> <text:span text:style-name="artikel_kop_nr">8</text:span> Maximaal subsidiebedrag per aanvraag</text:p>
            <text:p text:style-name="al">De aan te vragen subsidie bedraagt maximaal 70% van het wettelijk minimumloon. Bij wijzigingen in het wettelijk minimumloon zullen burgemeester en wethouders de subsidie naar de nieuwe bedragen aanpassen. </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text:p>
            <text:list text:style-name="id1-3-2-2-10-3">
              <text:list-item text:style-override="id1-3-2-2-10-3-1">
                <text:number>•</text:number>
                <text:p text:style-name="al">Burgemeester en wethouders verlenen een loonkostensubsidie naar loonwaarde aan werkgevers die een dienstverband aangaan met:</text:p>
                <text:list text:style-name="id1-3-2-2-10-3-1-3">
                  <text:list-item text:style-override="id1-3-2-2-10-3-1-3-1">
                    <text:number>•</text:number>
                    <text:p text:style-name="al">Personen die tot de doelgroep Indicatie banenafspraak behoren;</text:p>
                  </text:list-item>
                  <text:list-item text:style-override="id1-3-2-2-10-3-1-3-2">
                    <text:number>•</text:number>
                    <text:p text:style-name="al">Personen die anderszins niet in staat zijn om met voltijdse arbeid het wettelijke minimumloon te verdienen, als gevolg van een beperking van sociale, lichamelijke, verstandelijke of psychische beperking</text:p>
                  </text:list-item>
                </text:list>
              </text:list-item>
              <text:list-item text:style-override="id1-3-2-2-10-3-2">
                <text:number>•</text:number>
                <text:p text:style-name="al">Er bestaat slechts aanspraak op loonkostensubsidie naar loonwaarde als het dienstverband tenminste 12 uur per week omvat en voor minimaal de duur van 6 maanden waarbij binnen 6 maanden wordt opgebouwd naar 16 uur per week.</text:p>
              </text:list-item>
              <text:list-item text:style-override="id1-3-2-2-10-3-3">
                <text:number>•</text:number>
                <text:p text:style-name="al">Burgemeester en wethouders verlenen uitsluitend subsidie voor dienstverbanden met in Utrecht woonachtige werknemers.</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1">
                <text:number>•</text:number>
                <text:p text:style-name="al">de aanvragen worden in behandeling genomen op basis van binnenkomst van de volledige aanvraag en binnen 6 weken besluit het college van b en w over de aanvraag.</text:p>
              </text:list-item>
            </text:list>
            <text:p text:style-name="al"/>
          </text:section>
          <text:section text:name="artikel_id1-3-2-2-12" text:style-name="artikel">
            <text:p text:style-name="artikel_kop_titel"><text:span text:style-name="artikel_kop_label">Artikel</text:span> <text:span text:style-name="artikel_kop_nr">11</text:span> Verplichtingen aan subsidieverlening</text:p>
            <text:p text:style-name="al">Verplichtingen aan subsidieverlening zijn:</text:p>
            <text:list text:style-name="id1-3-2-2-12-3">
              <text:list-item text:style-override="id1-3-2-2-12-3-1">
                <text:number>a.</text:number>
                <text:p text:style-name="al">De werkgever biedt de werknemer de noodzakelijke ondersteuning en begeleiding bij het verrichten van de opgedragen werkzaamheden en kan hiervoor, indien noodzakelijk, een beroep doen op re-integratievoorzieningen.</text:p>
              </text:list-item>
              <text:list-item text:style-override="id1-3-2-2-12-3-2">
                <text:number>b.</text:number>
                <text:p text:style-name="al">De werkgever geeft op verzoek of onverwijld uit eigen beweging iedere wijziging in het dienstverband of in de omstandigheden van de betreffende werknemer door aan burgemeester en wethouders van de gemeente Utrecht.</text:p>
              </text:list-item>
              <text:list-item text:style-override="id1-3-2-2-12-3-3">
                <text:number>c.</text:number>
                <text:p text:style-name="al">Burgemeester en wethouders verlenen de loonkostensubsidie per kalenderjaar en stelt deze bij de verlening vast op basis van de loonwaarde en het daarbij behorende bedrag aan loonkostensubsidie. </text:p>
              </text:list-item>
              <text:list-item text:style-override="id1-3-2-2-12-3-4">
                <text:number>d.</text:number>
                <text:p text:style-name="al">Na afloop van het kalenderjaar als bedoeld in lid c of andere termijn vindt opnieuw een loonwaardemeting plaats om de hoogte van de loonkostensubsidie naar loonwaarde voor het nieuwe jaar vast te stellen.</text:p>
              </text:list-item>
              <text:list-item text:style-override="id1-3-2-2-12-3-5">
                <text:number>e.</text:number>
                <text:p text:style-name="al">Betaling van de loonkostensubsidie geschiedt per kalendermaand.</text:p>
              </text:list-item>
            </text:list>
            <text:p text:style-name="al"/>
          </text:section>
          <text:section text:name="artikel_id1-3-2-2-13" text:style-name="artikel">
            <text:p text:style-name="artikel_kop_titel"><text:span text:style-name="artikel_kop_label">Artikel</text:span> <text:span text:style-name="artikel_kop_nr">12</text:span> Evaluatie</text:p>
            <text:p text:style-name="al">Burgemeester en wethouders evalueren jaarlijks voor 31 december -voor het eerst in 2021- deze nadere regels zodat we zicht hebben op de effecten die we ermee bereiken. De evaluaties kunnen leiden tot aanpassing van deze nadere regels.</text:p>
            <text:p text:style-name="al"/>
          </text:section>
          <text:section text:name="artikel_id1-3-2-2-14" text:style-name="artikel">
            <text:p text:style-name="artikel_kop_titel"><text:span text:style-name="artikel_kop_label">Artikel</text:span> <text:span text:style-name="artikel_kop_nr">13</text:span> Intrekking </text:p>
            <text:p text:style-name="al">De Beleidsregel Loonkostensubsidie naar loonwaarde gemeente Utrecht wordt ingetrokken met ingang van de datum waarop deze nadere regel in werking treedt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nadere regel treedt in werking op de dag na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Er kan naar deze nadere regel worden verwezen als ‘Nadere regels loonkostensubsidie naar loonwaarde gemeente Utrecht.</text:p>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9 januari 2021.</text:span></text:p>
            <text:p><text:span text:style-name="functie"/></text:p>
            <text:p><text:span text:style-name="functie">De secretaris,       De burgemeester,</text:span></text:p>
            <text:p><text:span text:style-name="functie">Gabrie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0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artikel 156, derde lid, van de Gemeentewet]|[1.0:c:BWBR0005416&amp;artikel=156&amp;lid=3&amp;g=2021-01-01</meta:user-defined>
    <meta:user-defined meta:name="DCTERMS.abstract">Nieuwe Subsidieregeling met verlaging van urennorm voor loonkostensubsidie</meta:user-defined>
    <meta:user-defined meta:name="DCTERMS.alternative">Nadere regels loonkostensubsidie naar loonwaarde gemeente Utrecht</meta:user-defined>
    <dc:language>nl</dc:language>
    <meta:user-defined meta:name="OVERHEID.Gemeente/DC.spatial">Utrecht</meta:user-defined>
    <meta:user-defined meta:name="DC.title">Nadere regel loonkostensubsidie naar loonwaarde gemeente Utrecht</meta:user-defined>
    <meta:user-defined meta:name="DCTERMS.W3CDTF/DCTERMS.available">2021-02-01</meta:user-defined>
    <meta:user-defined meta:name="DCTERMS.W3CDTF/OVERHEIDop.jaargang">2021</meta:user-defined>
    <meta:user-defined meta:name="OVERHEIDop.publicationIssue">30107</meta:user-defined>
    <meta:user-defined meta:name="OVERHEIDop.betreftRegeling">CVDR653651_1</meta:user-defined>
    <meta:user-defined meta:name="xs:date/OVERHEIDop.startdatum">2021-02-02</meta:user-defined>
    <meta:user-defined meta:name="OVERHEIDop.GmbID/DC.identifier">gmb-2021-30107</meta:user-defined>
    <meta:user-defined meta:name="OVERHEIDop.versieInformatie"/>
  </office:meta>
</office:document-meta>
</file>