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9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besloten om de beslistermijn voor de aanvraag met zaaknummer 2512006 voor een omgevingsvergunning voor het verbouwen van de bovenwoningen naar 6 appartementen op locatie Nieuweweg 9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106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weg 99 in Soes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69</meta:user-defined>
    <meta:user-defined meta:name="OVERHEIDop.GmbID/DC.identifier">gmb-2021-301069</meta:user-defined>
    <meta:user-defined meta:name="OVERHEIDop.versieInformatie"/>
  </office:meta>
</office:document-meta>
</file>