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Z/21/183296 / W2021-0442 voor een omgevingsvergunning betreffende het bouwen van een woning en het realiseren van een inrit op locatie Grondzeilerstraat 1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06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ndzeilerstraat 13 te Oude-Tong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67</meta:user-defined>
    <meta:user-defined meta:name="OVERHEIDop.GmbID/DC.identifier">gmb-2021-301067</meta:user-defined>
    <meta:user-defined meta:name="OVERHEIDop.versieInformatie"/>
  </office:meta>
</office:document-meta>
</file>