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erfafscheiding  Veldlaan 9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1  hebben we een aanvraag omgevingsvergunning voor het plaatsen van een erfafscheiding in de voortuin door middel van begroeid hekwerk op Veldlaan 9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106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6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6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een erfafscheiding  Veldlaan 9 Aerdenhou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066</meta:user-defined>
    <meta:user-defined meta:name="OVERHEIDop.GmbID/DC.identifier">gmb-2021-301066</meta:user-defined>
    <meta:user-defined meta:name="OVERHEIDop.versieInformatie"/>
  </office:meta>
</office:document-meta>
</file>